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494
      <text:tab/>MOTIE VAN HET LID PIERIK</text:h>
      <text:p text:style-name="ifm_p_ifm">Voorgesteld 24 april 2025</text:p>
      <text:p text:style-name="ifm_p_mt.3.76mm_ifm">De Kamer,</text:p>
      <text:p text:style-name="ifm_p_mt.3.76mm_ifm">gehoord de beraadslaging,</text:p>
      <text:p text:style-name="ifm_p_mt.3.76mm_ifm">constaterende dat er in het kabinetsstandpunt Bereikbaarheid op peil erkenning is voor verschillen in bereikbaarheid per regio, maar dat bereikbaarheidsongelijkheid, zoals verschillen in bereikbaarheid per leeftijdsgroep en per regio, nog onvoldoende wordt geadresseerd;</text:p>
      <text:p text:style-name="ifm_p_mt.3.76mm_ifm">overwegende dat investeringen per inwoner in provincies zoals Drenthe, Overijssel, Flevoland, Gelderland, Utrecht en Zeeland structureel lager liggen dan in andere provincies, terwijl juist deze gebieden kampen met een minder goede bereikbaarheid, wat de leefbaarheid en economische ontwikkeling belemmert;</text:p>
      <text:p text:style-name="ifm_p_mt.3.76mm_ifm">overwegende dat juist een goede bereikbaarheid van dorpen en kernen in de regio cruciaal is voor hun leefbaarheid en economische ontwikkeling;</text:p>
      <text:p text:style-name="ifm_p_mt.3.76mm_ifm">verzoekt de regering om bij de verdere uitwerking van de regionale ontwikkelstrategieën en MIRT-investeringen structureel rekening te houden met bereikbaarheidsongelijkheid,</text:p>
      <text:p text:style-name="ifm_p_mt.3.76mm_ifm">en gaat over tot de orde van de dag.</text:p>
      <text:p text:style-name="ifm_p_mt.3.76mm_ifm">Pie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494<text:tab/><text:page-number text:select-page="current"/></text:p>
      </style:footer>
    </style:master-page>
    <style:master-page xmlns:sdu-fn="http://schema.sdu.nl/2011/07/functions" style:name="Landscape" style:page-layout-name="landscape-margin-text">
      <style:footer>
        <text:p text:style-name="footer">Tweede Kamer, vergaderjaar 2024-2025, 31 305,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het lid Pierik over rekening houden met bereikbaarheidsongelijkheid bij uitwerking van regionale ontwikkelstrategieën en bij MIRT-investeringen</dc:title>
    <meta:user-defined meta:name="OVERHEIDop.ParlID/DC.identifier">kst-31305-494</meta:user-defined>
    <meta:user-defined meta:name="OVERHEIDop.ondernummer">494</meta:user-defined>
    <meta:user-defined meta:name="DCTERMS.W3CDTF/DCTERMS.available">2025-05-14</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9/xml/MC-OEP-Kamerstuk-Web.xml</meta:user-defined>
    <meta:user-defined meta:name="OVERHEIDop.documenttitel">Motie van het lid Pierik over rekening houden met bereikbaarheidsongelijkheid bij uitwerking van regionale ontwikkelstrategieën en bij MIRT-investeringen</meta:user-defined>
    <meta:user-defined meta:name="OVERHEIDop.indiener">C.R. Pierik</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Mobiliteitsbeleid; Motie; Motie van het lid Pierik over rekening houden met bereikbaarheidsongelijkheid bij uitwerking van regionale ontwikkelstrategieën en bij MIRT-invest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