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93
      <text:tab/>MOTIE VAN DE LEDEN VELTMAN EN OLGER VAN DIJK </text:h>
      <text:p text:style-name="ifm_p_ifm">Voorgesteld 24 april 2025</text:p>
      <text:p text:style-name="ifm_p_mt.3.76mm_ifm">De Kamer,</text:p>
      <text:p text:style-name="ifm_p_mt.3.76mm_ifm">gehoord de beraadslaging,</text:p>
      <text:p text:style-name="ifm_p_mt.3.76mm_ifm">constaterende dat de Minister van Infrastructuur en Waterstaat de motie-Veltman c.s. (36 600-A, nr. 31), betreffende Hoevelaken als topprioriteit aanpakken, nog niet heeft uitgevoerd en zelfs nog geen projectteam heeft geformeerd voor de aanpak van het knooppunt;</text:p>
      <text:p text:style-name="ifm_p_mt.3.76mm_ifm">constaterende dat ook de recent gepubliceerde Rapportage Rijkswegennet 2024 aantoont dat knooppunt Hoevelaken het grootste fileknooppunt van Nederland is en dat daarnaast de meeste ongevallen op de weg plaatsvinden op het wegvak A1 tussen Barneveld en knooppunt Hoevelaken;</text:p>
      <text:p text:style-name="ifm_p_mt.3.76mm_ifm">overwegende dat het niet uitvoeren van de motie-Veltman c.s. indruist tegen de wil van bijna de voltallige Tweede Kamer;</text:p>
      <text:p text:style-name="ifm_p_mt.3.76mm_ifm">verzoekt de regering de motie-Veltman c.s. onverkort en met urgentie uit te voeren door in ieder geval voor de zomer van 2025 een projectteam te formeren voor een gefaseerde aanpak van knooppunt Hoevelaken, hiervoor een plan van aanpak op te leveren en tijdens het BO MIRT 2025 tussen Rijk en regio hierover afspraken te maken,</text:p>
      <text:p text:style-name="ifm_p_mt.3.76mm_ifm">en gaat over tot de orde van de dag.</text:p>
      <text:p text:style-name="ifm_p_mt.3.76mm_ifm">Veltman</text:p>
      <text:p text:style-name="ifm_p_ifm">Olg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93<text:tab/><text:page-number text:select-page="current"/></text:p>
      </style:footer>
    </style:master-page>
    <style:master-page xmlns:sdu-fn="http://schema.sdu.nl/2011/07/functions" style:name="Landscape" style:page-layout-name="landscape-margin-text">
      <style:footer>
        <text:p text:style-name="footer">Tweede Kamer, vergaderjaar 2024-2025, 31 305,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de leden Veltman en Olger van Dijk over het voor de zomer van 2025 formeren van een projectteam voor een gefaseerde aanpak van knooppunt Hoevelaken</dc:title>
    <meta:user-defined meta:name="OVERHEIDop.ParlID/DC.identifier">kst-31305-493</meta:user-defined>
    <meta:user-defined meta:name="OVERHEIDop.ondernummer">493</meta:user-defined>
    <meta:user-defined meta:name="DCTERMS.W3CDTF/DCTERMS.available">2025-05-14</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Motie van de leden Veltman en Olger van Dijk over het voor de zomer van 2025 formeren van een projectteam voor een gefaseerde aanpak van knooppunt Hoevelaken</meta:user-defined>
    <meta:user-defined meta:name="OVERHEIDop.indiener">O.C. (Olger) van Dijk</meta:user-defined>
    <meta:user-defined meta:name="OVERHEIDop.indiener">H.N. Veltman</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Mobiliteitsbeleid; Motie; Motie van de leden Veltman en Olger van Dijk over het voor de zomer van 2025 formeren van een projectteam voor een gefaseerde aanpak van knooppunt Hoevel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