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90
      <text:tab/>BRIEF VAN DE MINISTER VAN INFRASTRUCTUUR EN WATERSTAAT</text:h>
      <text:p text:style-name="ifm_p_mt.3.76mm_ifm">Aan de Voorzitter van de Tweede Kamer der Staten-Generaal</text:p>
      <text:p text:style-name="ifm_p_mt.3.76mm_ifm">Den Haag, 19 maart 2025</text:p>
      <text:p text:style-name="ifm_p_mt.3.76mm_ifm">Tijdens de procedurevergadering IenW van 12 maart jl. heeft de commissie verzocht om een reactie op de impact van het recente persbericht van de Minister van IenW op het wetsvoorstel voor de verzorgingsplaatsen dat op dit moment voorligt ter internetconsultatie. Met deze brief voldoe ik aan dit verzoek.</text:p>
      <text:p text:style-name="ifm_p_mt.3.76mm_ifm">Op donderdag 6 maart is het wetsvoorstel marktordening voorzieningen verzorgingsplaatsen in internetconsultatie gegaan. Dit wetsvoorstel voor de verdeling van vergunningen is een van de onderdelen van een nieuw beleid op de verzorgingsplaatsen, naast een routekaart en inrichtingsplannen. Bij de totstandkoming van dit wetsvoorstel zijn al geruime tijd diverse partijen betrokken zoals tankstations, laadstations en aanbieders van restaurants. De komende weken hebben burgers, bedrijven en andere organisaties de gelegenheid om ook formeel een reactie te geven op het wetsvoorstel.</text:p>
      <text:p text:style-name="ifm_p_mt.3.76mm_ifm">Verschillende media hebben aandacht besteed aan de internetconsultatie. In deze berichtgeving is het beeld ontstaan dat het Ministerie van IenW van plan is het aantal tankstations op verzorgingsplaatsen op korte termijn terug te brengen. Dit is niet aan de orde. Het is niet het beleid om benzinestations te gaan sluiten.</text:p>
      <text:p text:style-name="ifm_p_mt.3.76mm_ifm">Een van de belangrijkste uitgangspunten van het beleid is dat iedere weggebruiker, of deze nu elektrisch rijdt of op brandstof, terecht kan op de verzorgingsplaats. Het overgrote deel van de Nederlandse automobilisten rijdt nog vele jaren op fossiele brandstof. Deze weggebruikers moeten dus gewoon kunnen blijven tanken. De behoefte aan benzinepompen en laadpalen zal de komende decennia naast elkaar blijven bestaan.</text:p>
      <text:p text:style-name="ifm_p_mt.3.76mm_ifm">Tankstations blijven dus voorzien in een essentiële behoefte voor de Nederlandse weggebruiker en zullen nog lange tijd nodig zijn. Wel zien we dat er een verandering plaatsvindt in het wagenpark. Er zijn steeds meer mensen die elektrisch rijden, waardoor er meer vraag is naar laadpalen. Het is het doel om in de behoefte van alle weggebruikers te blijven voorzien. De automobilist kiest ervoor of hij fossiel of elektrisch rijdt. Tanken en laden moet op zoveel mogelijk plekken mogelijk blijven.</text:p>
      <text:p text:style-name="ifm_p_mt.3.76mm_ifm">Tegelijk zien we dat de vraag naar fossiele brandstoffen op verzorgingsplaatsen al enige tijd aan het afnemen is<text:note text:id="ID-1188087-d36e84" text:note-class="footnote"><text:note-citation text:label="1 ">1</text:note-citation><text:note-body><text:p text:style-name="ifm_p_font.normal_size.6.93pt_mt..5mm_indent.-0.1161in_mleft.0.1161in_ifm">Een afname van circa 1,6mlrd liter in 2008 tot circa 780mln in 2022. Zie: Besluit op Woo-verzoek over volumeomzetten van tankstations | Woo-besluit | Rijksoverheid.nl</text:p></text:note-body></text:note>. De verwachting is dat deze daling de komende jaren zal doorzetten. Over de vraag hoe hiermee om te gaan, gaat het ministerie in gesprek met de sector. Daarnaast wordt er op dit moment een formeel participatietraject voorbereid. Het is de bedoeling om samen met de sector en brancheverenigingen die de weggebruiker vertegenwoordigen tot een plan te komen dat er voor zorgt dat het aanbod aan blijft sluiten bij de vraag. Het uitgangspunt is hierbij dat fossiele brandstoffen aangeboden worden zolang de weggebruiker hier behoefte aan heeft. Ook de internetconsultatie heeft als doel inbreng van belanghebbende op te halen en mee te wegen in het wetsvoorstel. Het concept-wetsvoorstel en het proces van de internetconsultatie is niet gewijzigd n.a.v. hetgeen gemeld is in het persbericht. De verzorgingsplaats is voor iedereen, dus iedere weggebruiker moet er terecht kunn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90<text:tab/><text:page-number text:select-page="current"/></text:p>
      </style:footer>
    </style:master-page>
    <style:master-page xmlns:sdu-fn="http://schema.sdu.nl/2011/07/functions" style:name="Landscape" style:page-layout-name="landscape-margin-text">
      <style:footer>
        <text:p text:style-name="footer">Tweede Kamer, vergaderjaar 2024-2025, 31 305,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Nadere toelichting wetsvoorstel verzorgingsplaatsen</dc:title>
    <meta:user-defined meta:name="OVERHEIDop.ParlID/DC.identifier">kst-31305-490</meta:user-defined>
    <meta:user-defined meta:name="OVERHEIDop.ondernummer">490</meta:user-defined>
    <meta:user-defined meta:name="DCTERMS.W3CDTF/DCTERMS.available">2025-03-25</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Nadere toelichting wetsvoorstel verzorgingsplaatsen</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9</meta:user-defined>
    <meta:user-defined meta:name="DC.title">Mobiliteitsbeleid; Brief regering; Nadere toelichting wetsvoorstel verzorgings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