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05-4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305<text:tab/>Mobiliteitsbeleid</text:h>
      <text:h text:style-name="ifm_p_font.bold_size.9.06pt_mt.18.8mm_indent.-58.5mm_ifm" text:outline-level="1">Nr. 489
      <text:tab/>BRIEF VAN DE MINISTER EN STAATSSECRETARIS VAN INFRASTRUCTUUR EN WATERSTAAT</text:h>
      <text:p text:style-name="ifm_p_mt.3.76mm_ifm">Aan de Voorzitter van de Tweede Kamer der Staten-Generaal</text:p>
      <text:p text:style-name="ifm_p_mt.3.76mm_ifm">Den Haag, 14 maart 2025</text:p>
      <text:p text:style-name="ifm_p_mt.3.76mm_ifm">Hierbij ontvangt de Kamer het kabinetsstandpunt Bereikbaarheid op Peil. Daarmee presenteert het kabinet een aanpak om de bereikbaarheid van voorzieningen, banen en goederen op peil te houden en waar mogelijk te verbeteren. Bereikbaarheid op Peil is de reactie van het kabinet op verschillende moties uit de Tweede Kamer die het kabinet verzoeken om bereikbaarheidsnormen vast te stellen. Met bijgevoegde standpunt en achtergronddocument worden deze moties en een toezegging afgedaan.<text:note text:id="ID-1187175-d36e62" text:note-class="footnote"><text:note-citation text:label="1 ">1</text:note-citation><text:note-body><text:p text:style-name="ifm_p_font.normal_size.6.93pt_mt..5mm_indent.-0.1161in_mleft.0.1161in_ifm">Kamerstuk 36 200 XII, nr. 58; Kamerstuk 31 305, nr. 388; Kamerstuk 29 385, nr. 126; Kamerstuk 29 385, nr. 130; Kamerstuk 29 697, Nr. 122; Kamerstuk 29 398, Nr. 1047; Kamerstuk 29 697, nr. 132 en TZ202501-055.</text:p></text:note-body></text:note> Het achtergronddocument is gebaseerd op verschillende studies die in opdracht van IenW zijn uitgevoerd. Deze studies worden openbaar gemaakt op overheid.nl.</text:p>
      <text:p text:style-name="ifm_p_mt.3.76mm_ifm">Het standpunt introduceert het bereikbaarheidspeil waarmee de staat van de bereikbaarheid van voorzieningen in beeld wordt gebracht. Ook wordt een zelfde soort peil voor de leveringszekerheid van goederen aangekondigd. Het bereikbaarheidspeil is gekoppeld aan een handelingsperspectief, waarbij er een rol is weggelegd voor mobiliteit, voorzieningen en ruimtelijke ordering en de samenwerking met tussen het Rijk en de Medeoverheden centraal staat. De drie stappen zijn:</text:p>
      <text:p text:style-name="ifm_p_indent.-7mm_mleft.7mm_ifm">1.<text:tab/>Signaleren: periodieke monitoring van de staat van de bereikbaarheid;</text:p>
      <text:p text:style-name="ifm_p_indent.-7mm_mleft.7mm_ifm">2.<text:tab/>Adresseren: regionale uitwerking van het nagestreefde bereikbaarheidsprofiel</text:p>
      <text:p text:style-name="ifm_p_indent.-7mm_mleft.7mm_ifm">3.<text:tab/>Acteren: het in beeld brengen van de effecten van nieuw beleid op bereikbaarheid.</text:p>
      <text:p text:style-name="ifm_p_mt.3.76mm_ifm">Er heeft zowel een informele ambtelijke consultatie van medeoverheden plaatsgevonden, als een consultatie van maatschappelijke partijen via het Overlegorgaan Fysieke Leefomgeving (OFL). Alle partijen die daaraan hebben deelgenomen worden per brief geïnformeerd over de wijze van verwerking van de commentaren.</text:p>
      <text:p text:style-name="ifm_p_mt.3.76mm_ifm">In de komende periode neemt het kabinet de verantwoordelijkheid om het gepresenteerde stappenplan verder uit te werken.</text:p>
      <text:p text:style-name="ifm_p_mt.5.08mm_ifm">De Minister van Infrastructuur en Waterstaat,<text:line-break/>B.<text:s/>Madlener</text:p>
      <text:p text:style-name="ifm_p_mt.3.76mm_ifm">De Staatssecretaris van Infrastructuur en Waterstaat,<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305, nr. 489<text:tab/><text:page-number text:select-page="current"/></text:p>
      </style:footer>
    </style:master-page>
    <style:master-page xmlns:sdu-fn="http://schema.sdu.nl/2011/07/functions" style:name="Landscape" style:page-layout-name="landscape-margin-text">
      <style:footer>
        <text:p text:style-name="footer">Tweede Kamer, vergaderjaar 2024-2025, 31 305, nr. 4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biliteitsbeleid; Brief regering; Kabinetsstandpunt Bereikbaarheid op Peil</dc:title>
    <meta:user-defined meta:name="OVERHEIDop.ParlID/DC.identifier">kst-31305-489</meta:user-defined>
    <meta:user-defined meta:name="OVERHEIDop.ondernummer">489</meta:user-defined>
    <meta:user-defined meta:name="DCTERMS.W3CDTF/DCTERMS.available">2025-03-19</meta:user-defined>
    <meta:user-defined meta:name="OVERHEIDop.KamerstukTypen/DC.type">Brief</meta:user-defined>
    <meta:user-defined meta:name="OVERHEIDop.dossiernummer">31305</meta:user-defined>
    <meta:user-defined meta:name="OVERHEIDop.configuratie">https://repository.officiele-overheidspublicaties.nl/MasterConfiguraties/MC-OEP-Kamerstuk-Web/1.9/xml/MC-OEP-Kamerstuk-Web.xml</meta:user-defined>
    <meta:user-defined meta:name="OVERHEIDop.documenttitel">Kabinetsstandpunt Bereikbaarheid op Peil</meta:user-defined>
    <meta:user-defined meta:name="OVERHEIDop.indiener">C.A. Jansen</meta:user-defined>
    <meta:user-defined meta:name="OVERHEIDop.indiener">B. Madlener</meta:user-defined>
    <meta:user-defined meta:name="OVERHEIDop.dossiertitel">Mobiliteit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14</meta:user-defined>
    <meta:user-defined meta:name="DC.title">Mobiliteitsbeleid; Brief regering; Kabinetsstandpunt Bereikbaarheid op Pei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Weg</meta:user-defined>
    <meta:user-defined meta:name="OVERHEIDop.versieInformatie"/>
  </office:meta>
</office:document-meta>
</file>