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75
      <text:tab/>MOTIE VAN DE LEDEN VELTMAN EN BAMENGA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het bijna onmogelijk is om als elektrisch rijder zicht te hebben op de daadwerkelijke en goedkoopste tarieven en passen aan iedere openbare laadpaal;</text:p>
      <text:p text:style-name="ifm_p_mt.3.76mm_ifm">overwegende dat inzicht in de prijs niet meer dan logisch en noodzakelijk is om prijsbewuste keuzes te maken;</text:p>
      <text:p text:style-name="ifm_p_mt.3.76mm_ifm">constaterende dat laadpaalexploitanten binnenkort verplicht zijn laadtarieven aan iedere laadpaal via een National Access Point openbaar beschikbaar te stellen, maar dat deze verplichting niet geldt voor de laadpassen;</text:p>
      <text:p text:style-name="ifm_p_mt.3.76mm_ifm">verzoekt de regering te bewerkstelligen dat ook actuele laadpastarieven digitaal openbaar beschikbaar worden, net als de tarieven van laadpaalexploitanten, om de prijstransparantie voor elektrisch rijders te verbeteren,</text:p>
      <text:p text:style-name="ifm_p_mt.3.76mm_ifm">en gaat over tot de orde van de dag.</text:p>
      <text:p text:style-name="ifm_p_mt.3.76mm_ifm">Veltman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05, nr. 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05, nr. 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de leden Veltman en Bamenga over bewerkstelligen dat ook actuele laadpastarieven digitaal openbaar beschikbaar worden</dc:title>
    <meta:user-defined meta:name="OVERHEIDop.ParlID/DC.identifier">kst-31305-475</meta:user-defined>
    <meta:user-defined meta:name="OVERHEIDop.ondernummer">475</meta:user-defined>
    <meta:user-defined meta:name="DCTERMS.W3CDTF/DCTERMS.available">2024-11-07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eltman en Bamenga over bewerkstelligen dat ook actuele laadpastarieven digitaal openbaar beschikbaar worden</meta:user-defined>
    <meta:user-defined meta:name="OVERHEIDop.indiener">P. Bamenga</meta:user-defined>
    <meta:user-defined meta:name="OVERHEIDop.indiener">H.N. Veltman</meta:user-defined>
    <meta:user-defined meta:name="OVERHEIDop.dossiertitel">Mobiliteit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Mobiliteitsbeleid; Motie; Motie van de leden Veltman en Bamenga over bewerkstelligen dat ook actuele laadpastarieven digitaal openbaar beschikbaar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