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12.26pt_mt.7.52mm_indent.-58.5mm_ifm" text:outline-level="1">29 398<text:tab/>Maatregelen verkeersveiligheid</text:h>
      <text:h text:style-name="ifm_p_font.bold_size.9.06pt_mt.18.8mm_indent.-58.5mm_ifm" text:outline-level="1">Nr. 471
      <text:tab/>BRIEF VAN DE MINISTER VAN INFRASTRUCTUUR EN WATERSTAAT</text:h>
      <text:p text:style-name="ifm_p_mt.3.76mm_ifm">Aan de Voorzitter van de Tweede Kamer der Staten-Generaal</text:p>
      <text:p text:style-name="ifm_p_mt.3.76mm_ifm">Den Haag, 16 juli 2024</text:p>
      <text:p text:style-name="ifm_p_mt.3.76mm_ifm">Vanaf 1 januari 2022 is er een nationale registratie- en kentekenplicht voor mobiele machines<text:note text:id="ID-1152767-d36e72" text:note-class="footnote"><text:note-citation text:label="1 ">1</text:note-citation><text:note-body><text:p text:style-name="ifm_p_font.normal_size.6.93pt_mt..5mm_indent.-0.1161in_mleft.0.1161in_ifm">Een mobiele machine is een motorvoertuig dat speciaal is ontworpen en gebouwd voor het uitvoeren van werkzaamheden en niet is bedoeld voor personen- of goederenvervoer over de weg.</text:p></text:note-body></text:note>. Deze is tegelijk ingevoerd met de kentekenplicht voor landbouwvoertuigen. Kentekening zorgt ervoor dat beter toezicht kan worden gehouden op voertuigen en dat zij voldoen aan de veiligheidseisen, wat de verkeersveiligheid verbetert.</text:p>
      <text:p text:style-name="ifm_p_mt.3.76mm_ifm">Om te worden geregistreerd en een kenteken te kunnen krijgen wordt normaal gesproken eerst gekeken of een type voertuig aan de geldende nationale of Europese eisen en regels voldoet (typegoedkeuring). In tegenstelling tot landbouwtrekkers bestaat er voor mobiele machines (nog) geen Europese of nationale typegoedkeuring. Op 1 januari 2025 treedt de nationale typegoedkeuring voor mobiele machines naar verwachting in werking.</text:p>
      <text:p text:style-name="ifm_p_mt.3.76mm_ifm">In de tussentijd en mede op verzoek van de branche heeft de RDW per 1 januari 2022 een tijdelijke voorziening ingericht voor de toelating van deze mobiele machines. Eind 2023 is gebleken dat er geen juridische basis is voor deze tijdelijke voorziening. In deze brief wordt u geïnformeerd over het besluit deze tijdelijke voorziening voor de toelating van mobiele machines te gedogen tot drie maanden na inwerkingtreding van de nationale typegoedkeuring voor mobiele machines, deze is voorzien voor 1 januari 2025.</text:p>
      <text:h text:style-name="ifm_p_font.bold_mt.3.76mm_page.keep-with-next_ifm" text:outline-level="1">Gevolgen tijdelijke voorziening en gedoogconstructie</text:h>
      <text:p text:style-name="ifm_p_mt.3.76mm_ifm">De tijdelijke voorziening is een administratieve procedure waarbij fabrikanten door ondertekening van een document aangeven dat hun mobiele machine voldoet aan de geldende permanente eisen zoals opgenomen in de Regeling voertuigen. Zo kunnen fabrikanten hun seriematig geproduceerde mobiele machines vrijwel direct na productie verkopen door een «versnelde inschrijving».</text:p>
      <text:p text:style-name="ifm_p_mt.3.76mm_ifm">Omdat de tijdelijke voorziening een administratieve procedure is, zijn de voertuigen toegelaten zonder typegoedkeuring of individuele goedkeuring. Het is daarom niet zeker dat ze voldoen aan de gestelde toelatingseisen. Wel hebben de fabrikanten ervoor getekend dat de voertuigen voldoen aan de permanente eisen.</text:p>
      <text:p text:style-name="ifm_p_mt.3.76mm_ifm">Eerder werd de invoering van de nationale typegoedkeuring voorzien in de loop van 2023, maar dit is niet haalbaar gebleken. Op dit moment is de verwachte invoering van de nationale typegoedkeuring op 1 januari 2025. Daarom is de meest passende oplossing de tijdelijke voorziening te blijven gedogen tot drie maanden na de nieuwe datum van de inwerkingtreding van de nationale typegoedkeuring mobiele machines. Deze periode van drie maanden geeft fabrikanten voldoende tijd om de (productie)planningen daarop aan te passen.</text:p>
      <text:p text:style-name="ifm_p_mt.3.76mm_ifm">De RDW benadert op dit moment alle fabrikanten om hen te wijzen op de voorwaarden die verbonden zijn aan de tijdelijke voorziening. Zo moet de fabrikant zich voorbereiden op de nationale typegoedkeuring door zich te registreren als fabrikant en door het aanvragen van een certificaat Conformiteit van Productie. De RDW waarschuwt fabrikanten dat, als zij zich op 1 januari 2025 niet hebben geregistreerd als fabrikant, de tijdelijke voorziening voor de betreffende fabrikant niet langer toepasselijk is. Nieuw geproduceerde mobiele machines moeten dan individueel worden gekeurd door de RDW om legaal te worden gebruikt op de weg.</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71<text:tab/><text:page-number text:select-page="current"/></text:p>
      </style:footer>
    </style:master-page>
    <style:master-page xmlns:sdu-fn="http://schema.sdu.nl/2011/07/functions" style:name="Landscape" style:page-layout-name="landscape-margin-text">
      <style:footer>
        <text:p text:style-name="footer">Tweede Kamer, vergaderjaar 2023-2024, 31 305,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Nationale typegoedkeuring mobiele machines en gedoogsituatie voor de tijdelijke voorziening voor mobiele machines</dc:title>
    <meta:user-defined meta:name="OVERHEIDop.ParlID/DC.identifier">kst-31305-471</meta:user-defined>
    <meta:user-defined meta:name="OVERHEIDop.ondernummer">471</meta:user-defined>
    <meta:user-defined meta:name="DCTERMS.W3CDTF/DCTERMS.available">2024-07-18</meta:user-defined>
    <meta:user-defined meta:name="OVERHEIDop.KamerstukTypen/DC.type">Brief</meta:user-defined>
    <meta:user-defined meta:name="OVERHEIDop.dossiernummer">31305;29398</meta:user-defined>
    <meta:user-defined meta:name="OVERHEIDop.configuratie">https://repository.officiele-overheidspublicaties.nl/MasterConfiguraties/MC-OEP-Kamerstuk-Web/1.8/xml/MC-OEP-Kamerstuk-Web.xml</meta:user-defined>
    <meta:user-defined meta:name="OVERHEIDop.documenttitel">Nationale typegoedkeuring mobiele machines en gedoogsituatie voor de tijdelijke voorziening voor mobiele machines</meta:user-defined>
    <meta:user-defined meta:name="OVERHEIDop.indiener">B. Madlener</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6</meta:user-defined>
    <meta:user-defined meta:name="DC.title">Mobiliteitsbeleid; Brief regering; Nationale typegoedkeuring mobiele machines en gedoogsituatie voor de tijdelijke voorziening voor mobiele machi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