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46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463
      <text:tab/>GEWIJZIGDE MOTIE VAN HET LID OLGER VAN DIJK TER VERVANGING VAN DIE GEDRUKT ONDER NR. 455</text:h>
      <text:p text:style-name="ifm_p_ifm">Voorgesteld 21 mei 2024</text:p>
      <text:p text:style-name="ifm_p_mt.3.76mm_ifm">De Kamer,</text:p>
      <text:p text:style-name="ifm_p_mt.3.76mm_ifm">gehoord de beraadslaging,</text:p>
      <text:p text:style-name="ifm_p_mt.3.76mm_ifm">constaterende dat reiskosten die werknemers maken voor woon-werkverkeer vaak onvoldoende worden vergoed door werkgevers;</text:p>
      <text:p text:style-name="ifm_p_mt.3.76mm_ifm">constaterende dat het in België voor werkgevers verplicht is te voorzien in een woon-werkverkeer vergoeding;</text:p>
      <text:p text:style-name="ifm_p_mt.3.76mm_ifm">overwegende dat met stijgende kosten voor vervoer meer werknemers vervoersarmoede ervaren;</text:p>
      <text:p text:style-name="ifm_p_mt.3.76mm_ifm">verzoekt de regering de Stichting van de Arbeid te laten adviseren over de toekomst van de reiskostenvergoeding van het woon-werkverkeer en daarbij een wettelijke verplichting te bezien;</text:p>
      <text:p text:style-name="ifm_p_mt.3.76mm_ifm">en gaat over tot de orde van de dag.</text:p>
      <text:p text:style-name="ifm_p_mt.3.76mm_ifm">Olg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305, nr. 4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305, nr. 4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 (gewijzigd/nader); Gewijzigde motie van het lid Olger van Dijk over de Stichting van de Arbeid laten adviseren over de toekomst van de reiskostenvergoeding van het woon-werkverkeer (t.v.v. 31305-455)</dc:title>
    <meta:user-defined meta:name="OVERHEIDop.ParlID/DC.identifier">kst-31305-463</meta:user-defined>
    <meta:user-defined meta:name="OVERHEIDop.ondernummer">463</meta:user-defined>
    <meta:user-defined meta:name="DCTERMS.W3CDTF/DCTERMS.available">2024-05-22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Gewijzigde motie van het lid Olger van Dijk over de Stichting van de Arbeid laten adviseren over de toekomst van de reiskostenvergoeding van het woon-werkverkeer (t.v.v. 31305-455)</meta:user-defined>
    <meta:user-defined meta:name="OVERHEIDop.indiener">O.C. (Olger) van Dijk</meta:user-defined>
    <meta:user-defined meta:name="OVERHEIDop.dossiertitel">Mobiliteit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1</meta:user-defined>
    <meta:user-defined meta:name="DC.title">Mobiliteitsbeleid; Motie (gewijzigd/nader); Gewijzigde motie van het lid Olger van Dijk over de Stichting van de Arbeid laten adviseren over de toekomst van de reiskostenvergoeding van het woon-werkverkeer (t.v.v. 31305-45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