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58
      <text:tab/>MOTIE VAN HET LID EL ABASSI</text:h>
      <text:p text:style-name="ifm_p_ifm">Voorgesteld 15 mei 2024</text:p>
      <text:p text:style-name="ifm_p_mt.3.76mm_ifm">De Kamer,</text:p>
      <text:p text:style-name="ifm_p_mt.3.76mm_ifm">gehoord de beraadslaging,</text:p>
      <text:p text:style-name="ifm_p_mt.3.76mm_ifm">constaterende dat er in verschillende Nederlandse gemeenten betaald parkeren wordt ingevoerd in de gehele stad;</text:p>
      <text:p text:style-name="ifm_p_mt.3.76mm_ifm">overwegende dat betaald parkeren bedoeld is om de parkeerdruk te reguleren en dat het invoeren van het fenomeen «overal betaald parkeren» vervoersarmoede versterkt;</text:p>
      <text:p text:style-name="ifm_p_mt.3.76mm_ifm">overwegende dat betaald parkeren daarmee ook ingevoerd wordt voor gebieden waar geen parkeerdruk gereguleerd dient te worden;</text:p>
      <text:p text:style-name="ifm_p_mt.3.76mm_ifm">verzoekt de regering om te voorkomen dat gemeenten overal binnen de stadsgrenzen betaald parkeren invo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El Abassi over voorkomen dat gemeenten overal binnen de stadsgrenzen betaald parkeren invoeren</dc:title>
    <meta:user-defined meta:name="OVERHEIDop.ParlID/DC.identifier">kst-31305-458</meta:user-defined>
    <meta:user-defined meta:name="OVERHEIDop.ondernummer">458</meta:user-defined>
    <meta:user-defined meta:name="DCTERMS.W3CDTF/DCTERMS.available">2024-05-16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l Abassi over voorkomen dat gemeenten overal binnen de stadsgrenzen betaald parkeren invoeren</meta:user-defined>
    <meta:user-defined meta:name="OVERHEIDop.indiener">I. el Abassi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5</meta:user-defined>
    <meta:user-defined meta:name="DC.title">Mobiliteitsbeleid; Motie; Motie van het lid El Abassi over voorkomen dat gemeenten overal binnen de stadsgrenzen betaald parkeren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