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55
      <text:tab/>MOTIE VAN HET LID OLGER VAN DIJK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constaterende dat reiskosten die werknemers met lagere inkomens maken voor woon-werkverkeer vaak onvoldoende worden vergoed door werkgevers;</text:p>
      <text:p text:style-name="ifm_p_mt.3.76mm_ifm">constaterende dat het in België voor werkgevers verplicht is te voorzien in een woon-werkverkeervergoeding;</text:p>
      <text:p text:style-name="ifm_p_mt.3.76mm_ifm">overwegende dat met stijgende kosten voor vervoer meer werknemers met een kleine beurs vervoersarmoede ervaren;</text:p>
      <text:p text:style-name="ifm_p_mt.3.76mm_ifm">verzoekt de regering de Stichting van de Arbeid te laten adviseren over de toekomst van de reiskostenvergoeding voor woon-werkverkeer en daarbij een wettelijke verplichting te bezien,</text:p>
      <text:p text:style-name="ifm_p_mt.3.76mm_ifm">en gaat over tot de orde van de dag.</text:p>
      <text:p text:style-name="ifm_p_mt.3.76mm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Olger van Dijk over de Stichting van de Arbeid laten adviseren over de toekomst van de reiskostenvergoeding voor woon-werkverkeer</dc:title>
    <meta:user-defined meta:name="OVERHEIDop.ParlID/DC.identifier">kst-31305-455</meta:user-defined>
    <meta:user-defined meta:name="OVERHEIDop.ondernummer">455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Olger van Dijk over de Stichting van de Arbeid laten adviseren over de toekomst van de reiskostenvergoeding voor woon-werkverkeer</meta:user-defined>
    <meta:user-defined meta:name="OVERHEIDop.indiener">O.C. (Olger) van Dijk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het lid Olger van Dijk over de Stichting van de Arbeid laten adviseren over de toekomst van de reiskostenvergoeding voor woon-werk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