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44
      <text:tab/>MOTIE VAN DE LEDEN DE HOOP EN BAMENGA</text:h>
      <text:p text:style-name="ifm_p_ifm">Voorgesteld 8 februari 2024</text:p>
      <text:p text:style-name="ifm_p_mt.3.76mm_ifm">De Kamer,</text:p>
      <text:p text:style-name="ifm_p_mt.3.76mm_ifm">gehoord de beraadslaging,</text:p>
      <text:p text:style-name="ifm_p_mt.3.76mm_ifm">overwegende dat in en vanuit Nederland opererende tankopslag- en brandstofbedrijven jarenlang chemisch afval hebben bijgemengd aan benzine en diesel voor Afrika, met ernstige gezondheidsschade voor miljoenen mensen tot gevolg;</text:p>
      <text:p text:style-name="ifm_p_mt.3.76mm_ifm">constaterende dat de nieuwe beleidsregels ten aanzien van de brandstofkwaliteit van exportbrandstoffen succesvol zijn, maar dat uit de handhavingscijfers blijkt dat het nog veel beter moet;</text:p>
      <text:p text:style-name="ifm_p_mt.3.76mm_ifm">overwegende dat Nederland met de grootste benzinehaven ter wereld een voorbeeldfunctie heeft;</text:p>
      <text:p text:style-name="ifm_p_mt.3.76mm_ifm">verzoekt de regering blijvend aandacht te houden voor de handhaving en stevig te sanctioneren als er overtredingen zijn;</text:p>
      <text:p text:style-name="ifm_p_mt.3.76mm_ifm">verzoekt de regering met zo veel mogelijk andere brandstof exporterende of verhandelende landen afspraken te maken die de handel in giftige brandstoffen tegengaan;</text:p>
      <text:p text:style-name="ifm_p_mt.3.76mm_ifm">verzoekt de regering om met andere landen in overleg te treden over de uitwisseling van gegevens van bedrijven die betrapt zijn bij het schenden van de regels, zodat de handhaving en opsporing internationaal effectief wordt,</text:p>
      <text:p text:style-name="ifm_p_mt.3.76mm_ifm">en gaat over tot de orde van de dag.</text:p>
      <text:p text:style-name="ifm_p_mt.3.76mm_ifm">De Hoop</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44<text:tab/><text:page-number text:select-page="current"/></text:p>
      </style:footer>
    </style:master-page>
    <style:master-page xmlns:sdu-fn="http://schema.sdu.nl/2011/07/functions" style:name="Landscape" style:page-layout-name="landscape-margin-text">
      <style:footer>
        <text:p text:style-name="footer">Tweede Kamer, vergaderjaar 2023-2024, 31 305,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de leden De Hoop en Bamenga over met zo veel mogelijk landen afspraken maken om de handel in giftige brandstoffen tegen te gaan</dc:title>
    <meta:user-defined meta:name="OVERHEIDop.ParlID/DC.identifier">kst-31305-444</meta:user-defined>
    <meta:user-defined meta:name="OVERHEIDop.ondernummer">444</meta:user-defined>
    <meta:user-defined meta:name="DCTERMS.W3CDTF/DCTERMS.available">2024-02-09</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de leden De Hoop en Bamenga over met zo veel mogelijk landen afspraken maken om de handel in giftige brandstoffen tegen te gaan</meta:user-defined>
    <meta:user-defined meta:name="OVERHEIDop.indiener">P. Bamenga</meta:user-defined>
    <meta:user-defined meta:name="OVERHEIDop.indiener">H.E. de Hoop</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Mobiliteitsbeleid; Motie; Motie van de leden De Hoop en Bamenga over met zo veel mogelijk landen afspraken maken om de handel in giftige brandstoff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