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438
      <text:tab/>BRIEF VAN DE STAATSSECRETARIS VAN INFRASTRUCTUUR EN WATERSTAAT</text:h>
      <text:p text:style-name="ifm_p_mt.3.76mm_ifm">Aan de Voorzitter van de Tweede Kamer der Staten-Generaal</text:p>
      <text:p text:style-name="ifm_p_mt.3.76mm_ifm">Den Haag, 11 december 2023</text:p>
      <text:p text:style-name="ifm_p_mt.3.76mm_ifm">Een aanzienlijk deel van de goederen die dagelijks over de Nederlandse wegen worden vervoerd is geconditioneerd; dat wil zeggen gekoeld of verwarmd. Samen met de sector werk ik aan de verduurzaming van geconditioneerd transport. Bijgaand deel ik het plan van aanpak voor deze verduurzaming met uw Kamer. De uitvoering van dit plan van aanpak moet leiden tot een vermindering in energieverbruik en een emissiereductie van broeikasgassen en luchtverontreinigende stoffen in de transportsector. Het plan van aanpak is afgestemd met de relevante belangenorganisaties Transport en Logistiek Nederland en RAI-Vereniging. In het plan van aanpak richt ik mij op:</text:p>
      <text:p text:style-name="ifm_p_indent.-5mm_mleft.5mm_ifm">•<text:tab/>het bereiken van meer efficiëntie, door bijvoorbeeld betere isolatie en slimmere manieren van beladen van vrachtvervoer;</text:p>
      <text:p text:style-name="ifm_p_indent.-5mm_mleft.5mm_ifm">•<text:tab/>het via wetgeving verder normeren van de uitstoot van luchtverontreinigende stoffen;</text:p>
      <text:p text:style-name="ifm_p_indent.-5mm_mleft.5mm_ifm">•<text:tab/>het elektrificeren van koelsystemen en het faciliteren van de benodigde walstroominfrastructuur.</text:p>
      <text:p text:style-name="ifm_p_mt.3.76mm_ifm">Met TNO ben ik een meetprogramma gestart, waarbij er gemeten wordt aan de uitstoot van verschillende soorten koelsystemen om zo beter het probleem in kaart te kunnen brengen. Dit programma wordt in de loop van 2024 afgerond. Daarnaast zet ik internationaal nu al in op een aanscherping van de uitstootnorm voor mobiele machines, waaronder koelgeneratoren vallen<text:note text:id="ID-1120339-d36e96" text:note-class="footnote"><text:note-citation text:label="1 ">1</text:note-citation><text:note-body><text:p text:style-name="ifm_p_font.normal_size.6.93pt_mt..5mm_indent.-0.1161in_mleft.0.1161in_ifm">UN/ECE Regulation No. 96</text:p></text:note-body></text:note>. Ik zal uw Kamer in het derde kwartaal van 2024 informeren over de stand van zaken van de uitvoering van het plan van aanpak en deel daarbij een globale planning voor de volgende fasen van het plan.</text:p>
      <text:p text:style-name="ifm_p_mt.3.76mm_ifm">Met het delen van dit plan van aanpak voldoe ik aan de motie van het Kamerlid Koerhuis<text:note text:id="ID-1120339-d36e107" text:note-class="footnote"><text:note-citation text:label="2 ">2</text:note-citation><text:note-body><text:p text:style-name="ifm_p_font.normal_size.6.93pt_mt..5mm_indent.-0.1161in_mleft.0.1161in_ifm">Kamerstuk 22 112, nr. 3483</text:p></text:note-body></text:note>, waarin is gevraagd om een plan van aanpak voor de verduurzaming van koeltransport en het realiseren van walstroominfrastructuur, waarbij de sector betrokken wordt. Ik heb toegezegd dit plan van aanpak eind 2023 met de Kamer te delen<text:note text:id="ID-1120339-d36e117" text:note-class="footnote"><text:note-citation text:label="3 ">3</text:note-citation><text:note-body><text:p text:style-name="ifm_p_font.normal_size.6.93pt_mt..5mm_indent.-0.1161in_mleft.0.1161in_ifm">Kamerstuk 30 175, nr. 449</text:p></text:note-body></text:not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38<text:tab/><text:page-number text:select-page="current"/></text:p>
      </style:footer>
    </style:master-page>
    <style:master-page xmlns:sdu-fn="http://schema.sdu.nl/2011/07/functions" style:name="Landscape" style:page-layout-name="landscape-margin-text">
      <style:footer>
        <text:p text:style-name="footer">Tweede Kamer, vergaderjaar 2023-2024, 31 305,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Plan van aanpak voor de verduurzaming van geconditioneerd transport</dc:title>
    <meta:user-defined meta:name="OVERHEIDop.ParlID/DC.identifier">kst-31305-438</meta:user-defined>
    <meta:user-defined meta:name="OVERHEIDop.ondernummer">438</meta:user-defined>
    <meta:user-defined meta:name="DCTERMS.W3CDTF/DCTERMS.available">2023-12-15</meta:user-defined>
    <meta:user-defined meta:name="OVERHEIDop.KamerstukTypen/DC.type">Brief</meta:user-defined>
    <meta:user-defined meta:name="OVERHEIDop.dossiernummer">31305;22112</meta:user-defined>
    <meta:user-defined meta:name="OVERHEIDop.configuratie">https://repository.officiele-overheidspublicaties.nl/MasterConfiguraties/MC-OEP-Kamerstuk-Web/1.3/xml/MC-OEP-Kamerstuk-Web.xml</meta:user-defined>
    <meta:user-defined meta:name="OVERHEIDop.documenttitel">Plan van aanpak voor de verduurzaming van geconditioneerd transport</meta:user-defined>
    <meta:user-defined meta:name="OVERHEIDop.indiener">V.L.W.A. Heijnen</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Mobiliteitsbeleid; Brief regering; Plan van aanpak voor de verduurzaming van geconditioneerd tran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