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4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9.06pt_mt.18.8mm_indent.-58.5mm_ifm" text:outline-level="1">Nr. 434<text:tab/>BRIEF VAN DE MINISTER VAN INFRASTRUCTUUR EN WATERSTAAT</text:h>
      <text:p text:style-name="ifm_p_mt.3.76mm_ifm">Aan de Voorzitter van de Tweede Kamer der Staten-Generaal</text:p>
      <text:p text:style-name="ifm_p_mt.3.76mm_ifm">Den Haag, 14 november 2023</text:p>
      <text:p text:style-name="ifm_p_mt.3.76mm_ifm">Hierbij bied ik u, mede namens de Staatssecretaris van Infrastructuur en Waterstaat, de publicatie «Mobiliteitsbeeld 2023» aan van het Kennisinstituut voor Mobiliteitsbeleid (KiM). Dit overzicht van de mobiliteit kijkt ten eerste naar de ontwikkelingen de afgelopen periode tot en met 2022 en ten tweede vooruit naar mogelijke ontwikkelingen op de middellange termijn (2023–2028). Met de publicatie van het Mobiliteitsbeeld geef ik eveneens invulling aan de motie van het lid Van Ginneken (Kamerstuk 29 385, nr. 120) om een jaarlijkse handzame publicatie te bieden die inzicht geeft in de belangrijkste ontwikkelingen en de impact daarvan op het Nederlandse vervoer- en transportsysteem. De publicatie «Mobiliteitsbeeld 2023» wordt gepubliceerd op de internetsite www.kimnet.nl van het KiM. Een pdf-versie is voor de volledigheid bijgevoeg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34<text:tab/><text:page-number text:select-page="current"/></text:p>
      </style:footer>
    </style:master-page>
    <style:master-page xmlns:sdu-fn="http://schema.sdu.nl/2011/07/functions" style:name="Landscape" style:page-layout-name="landscape-margin-text">
      <style:footer>
        <text:p text:style-name="footer">Tweede Kamer, vergaderjaar 2023-2024, 31 305,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KiM-publicatie 'Mobiliteitsbeeld 2023’</dc:title>
    <meta:user-defined meta:name="OVERHEIDop.ParlID/DC.identifier">kst-31305-434</meta:user-defined>
    <meta:user-defined meta:name="OVERHEIDop.ondernummer">434</meta:user-defined>
    <meta:user-defined meta:name="DCTERMS.W3CDTF/DCTERMS.available">2023-11-16</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KiM-publicatie 'Mobiliteitsbeeld 2023’</meta:user-defined>
    <meta:user-defined meta:name="OVERHEIDop.indiener">M.G.J. Harbers</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4</meta:user-defined>
    <meta:user-defined meta:name="DC.title">Mobiliteitsbeleid; Brief regering; KiM-publicatie 'Mobiliteitsbeeld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