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9.06pt_mt.18.8mm_indent.-58.5mm_ifm" text:outline-level="1">Nr. 426
      <text:tab/>BRIEF VAN DE STAATSSECRETARIS VAN FINANCIËN</text:h>
      <text:p text:style-name="ifm_p_mt.3.76mm_ifm">Aan de Voorzitter van de Tweede Kamer der Staten-Generaal</text:p>
      <text:p text:style-name="ifm_p_mt.3.76mm_ifm">Den Haag, 2 oktober 2023</text:p>
      <text:p text:style-name="ifm_p_mt.3.76mm_ifm">Hierbij stuur ik u de door de Minister van Infrastructuur en Waterstaat toegezegde appreciatie op de motie van het lid van Ginniken die verzoekt te onderzoeken hoe de deelauto nader gestimuleerd zou kunnen worden binnen bestaande groene fiscale regelingen voor werkgevers, zoals de MIA, VAMIL, EIA en de reiskostenvergoeding, en de Kamer daar voor 1 maart over te informeren (Kamerstuk 31 305, nr. 422).</text:p>
      <text:p text:style-name="ifm_p_mt.3.76mm_ifm">Ik laat de motie oordeel Kamer.</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26<text:tab/><text:page-number text:select-page="current"/></text:p>
      </style:footer>
    </style:master-page>
    <style:master-page xmlns:sdu-fn="http://schema.sdu.nl/2011/07/functions" style:name="Landscape" style:page-layout-name="landscape-margin-text">
      <style:footer>
        <text:p text:style-name="footer">Tweede Kamer, vergaderjaar 2023-2024, 31 305,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Appreciatie van de motie van het lid Van Ginneken over onderzoeken hoe de deelauto nader gestimuleerd kan worden binnen bestaande groene fiscale regelingen voor werkgevers (Kamerstuk 31305-422)</dc:title>
    <meta:user-defined meta:name="OVERHEIDop.ParlID/DC.identifier">kst-31305-426</meta:user-defined>
    <meta:user-defined meta:name="OVERHEIDop.ondernummer">426</meta:user-defined>
    <meta:user-defined meta:name="DCTERMS.W3CDTF/DCTERMS.available">2023-10-10</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Appreciatie van de motie van het lid Van Ginneken over onderzoeken hoe de deelauto nader gestimuleerd kan worden binnen bestaande groene fiscale regelingen voor werkgevers (Kamerstuk 31305-422)</meta:user-defined>
    <meta:user-defined meta:name="OVERHEIDop.indiener">M.L.A. van Rij</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Mobiliteitsbeleid; Brief regering; Appreciatie van de motie van het lid Van Ginneken over onderzoeken hoe de deelauto nader gestimuleerd kan worden binnen bestaande groene fiscale regelingen voor werkgevers (Kamerstuk 31305-4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