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23
      <text:tab/>MOTIE VAN HET LID ALKAYA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de plannen voor invoering van rekeningrijden voorlopig zijn gepauzeerd;</text:p>
      <text:p text:style-name="ifm_p_mt.3.76mm_ifm">constaterende dat het openbaar vervoer kampt met grote personeelstekorten en een hoge werkdruk;</text:p>
      <text:p text:style-name="ifm_p_mt.3.76mm_ifm">verzoekt de regering om het budget dat is gereserveerd voor invoering van rekeningrijden in te zetten om de beloning en werkomstandigheden van ov-medewerkers te verbeteren, en voor het einde van dit jaar een plan hiervoor te presenter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Alkaya over geld gereserveerd voor rekeningrijden inzetten voor verbetering van beloning en werkomstandigheden van ov-medewerkers</dc:title>
    <meta:user-defined meta:name="OVERHEIDop.ParlID/DC.identifier">kst-31305-423</meta:user-defined>
    <meta:user-defined meta:name="OVERHEIDop.ondernummer">423</meta:user-defined>
    <meta:user-defined meta:name="DCTERMS.W3CDTF/DCTERMS.available">2023-09-29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geld gereserveerd voor rekeningrijden inzetten voor verbetering van beloning en werkomstandigheden van ov-medewerkers</meta:user-defined>
    <meta:user-defined meta:name="OVERHEIDop.indiener">M.Ö. Alkaya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Mobiliteitsbeleid; Motie; Motie van het lid Alkaya over geld gereserveerd voor rekeningrijden inzetten voor verbetering van beloning en werkomstandigheden van ov-medewer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