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22
      <text:tab/>MOTIE HET LID VAN GINNEKEN</text:h>
      <text:p text:style-name="ifm_p_ifm">Voorgesteld 28 september 2023</text:p>
      <text:p text:style-name="ifm_p_mt.3.76mm_ifm">De Kamer,</text:p>
      <text:p text:style-name="ifm_p_mt.3.76mm_ifm">gehoord de beraadslaging,</text:p>
      <text:p text:style-name="ifm_p_mt.3.76mm_ifm">overwegende dat de deelauto een duurzaam alternatief is voor de privéauto;</text:p>
      <text:p text:style-name="ifm_p_mt.3.76mm_ifm">overwegende dat het onduidelijk is of en hoe de deelauto binnen groene fiscale voordelen valt;</text:p>
      <text:p text:style-name="ifm_p_mt.3.76mm_ifm">verzoekt de regering te onderzoeken hoe de deelauto nader gestimuleerd zou kunnen worden binnen bestaande groene fiscale regelingen voor werkgevers, zoals de MIA, de VAMIL, de EIA en de reiskostenvergoeding, en de Kamer daar voor 1 maart over te informeren,</text:p>
      <text:p text:style-name="ifm_p_mt.3.76mm_ifm">en gaat over tot de orde van de dag.</text:p>
      <text:p text:style-name="ifm_p_mt.3.76mm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22<text:tab/><text:page-number text:select-page="current"/></text:p>
      </style:footer>
    </style:master-page>
    <style:master-page xmlns:sdu-fn="http://schema.sdu.nl/2011/07/functions" style:name="Landscape" style:page-layout-name="landscape-margin-text">
      <style:footer>
        <text:p text:style-name="footer">Tweede Kamer, vergaderjaar 2023-2024, 31 305,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Van Ginneken over onderzoeken hoe de deelauto nader gestimuleerd kan worden binnen bestaande groene fiscale regelingen voor werkgevers</dc:title>
    <meta:user-defined meta:name="OVERHEIDop.ParlID/DC.identifier">kst-31305-422</meta:user-defined>
    <meta:user-defined meta:name="OVERHEIDop.ondernummer">422</meta:user-defined>
    <meta:user-defined meta:name="DCTERMS.W3CDTF/DCTERMS.available">2023-09-29</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het lid Van Ginneken over onderzoeken hoe de deelauto nader gestimuleerd kan worden binnen bestaande groene fiscale regelingen voor werkgevers</meta:user-defined>
    <meta:user-defined meta:name="OVERHEIDop.indiener">L.M. van Ginneken</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Mobiliteitsbeleid; Motie; Motie van het lid Van Ginneken over onderzoeken hoe de deelauto nader gestimuleerd kan worden binnen bestaande groene fiscale regelingen voor werk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