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4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421
      <text:tab/>MOTIE VAN HET LID VAN GINNEKEN</text:h>
      <text:p text:style-name="ifm_p_ifm">Voorgesteld 28 september 2023</text:p>
      <text:p text:style-name="ifm_p_mt.3.76mm_ifm">De Kamer,</text:p>
      <text:p text:style-name="ifm_p_mt.3.76mm_ifm">gehoord de beraadslaging,</text:p>
      <text:p text:style-name="ifm_p_mt.3.76mm_ifm">constaterende dat de tijdelijke vrijstelling voor rijbewijs C-plicht voor nieuwe zero-emissie bedrijfsvoertuigen boven de 3.500 kilogram op 1 oktober 2023 verloopt;</text:p>
      <text:p text:style-name="ifm_p_mt.3.76mm_ifm">constaterende dat een blijvende juridische oplossing vertraagd is en ondernemers hierdoor geremd worden in hun verduurzamingsambities;</text:p>
      <text:p text:style-name="ifm_p_mt.3.76mm_ifm">van mening dat het een onwenselijke prikkel creëert tot aanschaf van fossiele bedrijfsvoertuigen;</text:p>
      <text:p text:style-name="ifm_p_mt.3.76mm_ifm">verzoekt de regering de tijdelijke vrijstelling voor rijbewijs C-plicht voor zero-emissie bedrijfsvoertuigen te verlengen tot een blijvend juridisch kader is vastgesteld,</text:p>
      <text:p text:style-name="ifm_p_mt.3.76mm_ifm">en gaat over tot de orde van de dag.</text:p>
      <text:p text:style-name="ifm_p_mt.3.76mm_ifm">Van Ginne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05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05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Van Ginneken over verlenging van de tijdelijke vrijstelling voor de rijbewijs C-plicht voor zero-emissie bedrijfsvoertuigen</dc:title>
    <meta:user-defined meta:name="OVERHEIDop.ParlID/DC.identifier">kst-31305-421</meta:user-defined>
    <meta:user-defined meta:name="OVERHEIDop.ondernummer">421</meta:user-defined>
    <meta:user-defined meta:name="DCTERMS.W3CDTF/DCTERMS.available">2023-09-29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over verlenging van de tijdelijke vrijstelling voor de rijbewijs C-plicht voor zero-emissie bedrijfsvoertuigen</meta:user-defined>
    <meta:user-defined meta:name="OVERHEIDop.indiener">L.M. van Ginneken</meta:user-defined>
    <meta:user-defined meta:name="OVERHEIDop.dossiertitel">Mobiliteit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8</meta:user-defined>
    <meta:user-defined meta:name="DC.title">Mobiliteitsbeleid; Motie; Motie van het lid Van Ginneken over verlenging van de tijdelijke vrijstelling voor de rijbewijs C-plicht voor zero-emissie bedrijfsvoer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