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19
      <text:tab/>MOTIE VAN HET LID VAN BAARLE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automobilisten in Europa veel geld kwijt zijn aan autovignetten;</text:p>
      <text:p text:style-name="ifm_p_mt.3.76mm_ifm">verzoekt de regering om er in Europees verband op aan te dringen dat autovignetten worden afgeschaf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Baarle over in Europees verband pleiten voor afschaffing van autovignetten</dc:title>
    <meta:user-defined meta:name="OVERHEIDop.ParlID/DC.identifier">kst-31305-419</meta:user-defined>
    <meta:user-defined meta:name="OVERHEIDop.ondernummer">419</meta:user-defined>
    <meta:user-defined meta:name="DCTERMS.W3CDTF/DCTERMS.available">2023-09-29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in Europees verband pleiten voor afschaffing van autovignetten</meta:user-defined>
    <meta:user-defined meta:name="OVERHEIDop.indiener">S.R.T. van Baarle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Mobiliteitsbeleid; Motie; Motie van het lid Van Baarle over in Europees verband pleiten voor afschaffing van autovign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