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4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418
      <text:tab/>MOTIE VAN HET LID VAN BAARLE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constaterende dat de maatregel om niet meer 130 toe te staan op de snelweg nauwelijks milieuwinst oplevert;</text:p>
      <text:p text:style-name="ifm_p_mt.3.76mm_ifm">verzoekt de regering automobilisten weer toe te staan om 130 te rijden op de snelweg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305, nr. 4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305, nr. 4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Van Baarle over automobilisten weer toestaan 130 te rijden op de snelweg</dc:title>
    <meta:user-defined meta:name="OVERHEIDop.ParlID/DC.identifier">kst-31305-418</meta:user-defined>
    <meta:user-defined meta:name="OVERHEIDop.ondernummer">418</meta:user-defined>
    <meta:user-defined meta:name="DCTERMS.W3CDTF/DCTERMS.available">2023-09-29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automobilisten weer toestaan 130 te rijden op de snelweg</meta:user-defined>
    <meta:user-defined meta:name="OVERHEIDop.indiener">S.R.T. van Baarle</meta:user-defined>
    <meta:user-defined meta:name="OVERHEIDop.dossiertitel">Mobiliteit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Mobiliteitsbeleid; Motie; Motie van het lid Van Baarle over automobilisten weer toestaan 130 te rijden op de snelwe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