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17
      <text:tab/>MOTIE VAN HET LID VAN BAARLE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de regering de verkeersboetes heeft ingezet om een gat op de begroting van JenV te dekken;</text:p>
      <text:p text:style-name="ifm_p_mt.3.76mm_ifm">verzoekt de regering om de automobilist niet als melkkoe te gebruiken en in de toekomst verkeersboetes niet meer in te zetten om gaten in de begroting te dekk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Baarle over de automobilist niet als melkkoe gebruiken</dc:title>
    <meta:user-defined meta:name="OVERHEIDop.ParlID/DC.identifier">kst-31305-417</meta:user-defined>
    <meta:user-defined meta:name="OVERHEIDop.ondernummer">417</meta:user-defined>
    <meta:user-defined meta:name="DCTERMS.W3CDTF/DCTERMS.available">2023-09-29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de automobilist niet als melkkoe gebruiken</meta:user-defined>
    <meta:user-defined meta:name="OVERHEIDop.indiener">S.R.T. van Baarle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Mobiliteitsbeleid; Motie; Motie van het lid Van Baarle over de automobilist niet als melkkoe gebr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