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16
      <text:tab/>MOTIE VAN HET LID VAN BAARLE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Nederlandse brandstofprijzen tot de hoogste van Europa behoren;</text:p>
      <text:p text:style-name="ifm_p_mt.3.76mm_ifm">verzoekt de regering om te bewerkstelligen dat de Nederlandse brandstofprijzen substantieel lager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Baarle over de Nederlandse brandstofprijzen substantieel lager laten worden</dc:title>
    <meta:user-defined meta:name="OVERHEIDop.ParlID/DC.identifier">kst-31305-416</meta:user-defined>
    <meta:user-defined meta:name="OVERHEIDop.ondernummer">416</meta:user-defined>
    <meta:user-defined meta:name="DCTERMS.W3CDTF/DCTERMS.available">2023-09-2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Nederlandse brandstofprijzen substantieel lager laten worden</meta:user-defined>
    <meta:user-defined meta:name="OVERHEIDop.indiener">S.R.T. van Baarle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Mobiliteitsbeleid; Motie; Motie van het lid Van Baarle over de Nederlandse brandstofprijzen substantieel lager lat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