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01
      <text:tab/>MOTIE VAN DE LEDEN VAN DER PLAS EN KOERHUIS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overwegende dat we te maken hebben met een beperkte netcapaciteit;</text:p>
      <text:p text:style-name="ifm_p_mt.3.76mm_ifm">overwegende dat deze beperkte capaciteit kan worden opgevangen door opwek grotendeels te organiseren in de buurt van verzorgingsplaatsen;</text:p>
      <text:p text:style-name="ifm_p_mt.3.76mm_ifm">overwegende dat batterijen hier ondersteuning kunnen bieden om de stroom flexibel te kunnen leveren;</text:p>
      <text:p text:style-name="ifm_p_mt.3.76mm_ifm">constaterende dat hiermee een verzorgingsplaats met een kleinere aansluiting snel uit de voeten kan en minder lang hoeft te wachten op de netbeheerders;</text:p>
      <text:p text:style-name="ifm_p_mt.3.76mm_ifm">verzoekt de regering om onderzoek te doen naar koppelkansen met grootschalige opwek en opslag per verzorgingsplaats,</text:p>
      <text:p text:style-name="ifm_p_mt.3.76mm_ifm">en gaat over tot de orde van de dag.</text:p>
      <text:p text:style-name="ifm_p_mt.3.76mm_ifm">Van der Pla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05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05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de leden Van der Plas en Koerhuis over onderzoek naar koppelkansen met grootschalige opwek en opslag per verzorgingsplaats</dc:title>
    <meta:user-defined meta:name="OVERHEIDop.ParlID/DC.identifier">kst-31305-401</meta:user-defined>
    <meta:user-defined meta:name="OVERHEIDop.ondernummer">401</meta:user-defined>
    <meta:user-defined meta:name="DCTERMS.W3CDTF/DCTERMS.available">2023-04-14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Koerhuis over onderzoek naar koppelkansen met grootschalige opwek en opslag per verzorgingsplaats</meta:user-defined>
    <meta:user-defined meta:name="OVERHEIDop.indiener">D.A.N. Koerhuis</meta:user-defined>
    <meta:user-defined meta:name="OVERHEIDop.indiener">C.A.M. van der Plas</meta:user-defined>
    <meta:user-defined meta:name="OVERHEIDop.dossiertitel">Mobiliteit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Mobiliteitsbeleid; Motie; Motie van de leden Van der Plas en Koerhuis over onderzoek naar koppelkansen met grootschalige opwek en opslag per verzorgingsplaa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