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40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400
      <text:tab/>MOTIE VAN DE LEDEN KOERHUIS EN VAN DER PLAS </text:h>
      <text:p text:style-name="ifm_p_ifm">Voorgesteld 13 april 2023</text:p>
      <text:p text:style-name="ifm_p_mt.3.76mm_ifm">De Kamer,</text:p>
      <text:p text:style-name="ifm_p_mt.3.76mm_ifm">gehoord de beraadslaging,</text:p>
      <text:p text:style-name="ifm_p_mt.3.76mm_ifm">constaterende dat de regering een beleidsvisie naar de Kamer heeft gestuurd over de herinrichting van de verzorgingsplaatsen van de toekomst;</text:p>
      <text:p text:style-name="ifm_p_mt.3.76mm_ifm">constaterende dat in de beleidsvisie alleen is gekeken naar de economische herinrichting en niet naar de fysieke herinrichting;</text:p>
      <text:p text:style-name="ifm_p_mt.3.76mm_ifm">overwegende dat verkeersveiligheid en het aanpakken van verkeersoverlast hierdoor niet zijn opgenomen in de beleidsvisie;</text:p>
      <text:p text:style-name="ifm_p_mt.3.76mm_ifm">constaterende dat mkb'ers zich zorgen maken over hun positie op de kleine verzorgingsplaatsen;</text:p>
      <text:p text:style-name="ifm_p_mt.3.76mm_ifm">verzoekt de regering om in de beleidsvisie verkeersveiligheid en het aanpakken van verkeersoverlast op de verzorgingsplaatsen van de toekomst mee te nemen;</text:p>
      <text:p text:style-name="ifm_p_mt.3.76mm_ifm">verzoekt de regering om in de beleidsvisie de positie van mkb'ers op de kleine verzorgingsplaatsen te beschermen,</text:p>
      <text:p text:style-name="ifm_p_mt.3.76mm_ifm">en gaat over tot de orde van de dag.</text:p>
      <text:p text:style-name="ifm_p_mt.3.76mm_ifm">Koerhuis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305, nr. 4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305, nr. 4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de leden Koerhuis en Van der Plas over verkeersveiligheid en het aanpakken van verkeersoverlast op de verzorgingsplaatsen van de toekomst in de beleidsvisie meenemen</dc:title>
    <meta:user-defined meta:name="OVERHEIDop.ParlID/DC.identifier">kst-31305-400</meta:user-defined>
    <meta:user-defined meta:name="OVERHEIDop.ondernummer">400</meta:user-defined>
    <meta:user-defined meta:name="DCTERMS.W3CDTF/DCTERMS.available">2023-04-14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erhuis en Van der Plas over verkeersveiligheid en het aanpakken van verkeersoverlast op de verzorgingsplaatsen van de toekomst in de beleidsvisie meenemen</meta:user-defined>
    <meta:user-defined meta:name="OVERHEIDop.indiener">C.A.M. van der Plas</meta:user-defined>
    <meta:user-defined meta:name="OVERHEIDop.indiener">D.A.N. Koerhuis</meta:user-defined>
    <meta:user-defined meta:name="OVERHEIDop.dossiertitel">Mobiliteit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3</meta:user-defined>
    <meta:user-defined meta:name="DC.title">Mobiliteitsbeleid; Motie; Motie van de leden Koerhuis en Van der Plas over verkeersveiligheid en het aanpakken van verkeersoverlast op de verzorgingsplaatsen van de toekomst in de beleidsvisie mee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