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398
      <text:tab/>GEWIJZIGDE MOTIE VAN DE LEDEN VAN DER GRAAF EN KRUL TER VERVANGING VAN DIE GEDRUKT ONDER NR. 391</text:h>
      <text:p text:style-name="ifm_p_ifm">Voorgesteld 28 maart 2023</text:p>
      <text:p text:style-name="ifm_p_mt.3.76mm_ifm">De Kamer,</text:p>
      <text:p text:style-name="ifm_p_mt.3.76mm_ifm">gehoord de beraadslaging,</text:p>
      <text:p text:style-name="ifm_p_mt.3.76mm_ifm">overwegende dat een Nationaal Toekomstbeeld Fiets is gepresenteerd;</text:p>
      <text:p text:style-name="ifm_p_mt.3.76mm_ifm">overwegende dat vanaf 1 mei een uitgebreide campagne zal starten om het gebruik van de fiets te stimuleren;</text:p>
      <text:p text:style-name="ifm_p_mt.3.76mm_ifm">overwegende dat de regering werkt aan een Meerjarenplan Fietsveiligheid;</text:p>
      <text:p text:style-name="ifm_p_mt.3.76mm_ifm">constaterende dat het SWOV heeft becijferd dat het dragen van een fietshelm tot wel 85 verkeersdoden en 2600 ernstige verkeersgewonden kan voorkomen;</text:p>
      <text:p text:style-name="ifm_p_mt.3.76mm_ifm">verzoekt de regering binnen de fietsambitie 2022–2025, de fietsstimuleringscampagne en het Meerjarenplan Fietsveiligheid positieve stimulansen om een fietshelm te dragen te betrekken, zoals het vergroten van bewustwording over fietshelmen via voorlichting en educatie, aantrekkelijker helmontwerp en beschikbaarheid en betaalbaarheid van helmen;</text:p>
      <text:p text:style-name="ifm_p_mt.3.76mm_ifm">en gaat over tot de orde van de dag.</text:p>
      <text:p text:style-name="ifm_p_mt.3.76mm_ifm">Van der Graaf</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98<text:tab/><text:page-number text:select-page="current"/></text:p>
      </style:footer>
    </style:master-page>
    <style:master-page xmlns:sdu-fn="http://schema.sdu.nl/2011/07/functions" style:name="Landscape" style:page-layout-name="landscape-margin-text">
      <style:footer>
        <text:p text:style-name="footer">Tweede Kamer, vergaderjaar 2022-2023, 31 305,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gewijzigd/nader); Gewijzigde motie van de leden Van der Graaf en Krul over het dragen van een fietshelm stimuleren (t.v.v. 31305-391)</dc:title>
    <meta:user-defined meta:name="OVERHEIDop.ParlID/DC.identifier">kst-31305-398</meta:user-defined>
    <meta:user-defined meta:name="OVERHEIDop.ondernummer">398</meta:user-defined>
    <meta:user-defined meta:name="DCTERMS.W3CDTF/DCTERMS.available">2023-03-29</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Gewijzigde motie van de leden Van der Graaf en Krul over het dragen van een fietshelm stimuleren (t.v.v. 31305-391)</meta:user-defined>
    <meta:user-defined meta:name="OVERHEIDop.indiener">H.M. Krul</meta:user-defined>
    <meta:user-defined meta:name="OVERHEIDop.indiener">S.J.F. van der Graaf</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Mobiliteitsbeleid; Motie (gewijzigd/nader); Gewijzigde motie van de leden Van der Graaf en Krul over het dragen van een fietshelm stimuleren (t.v.v. 31305-3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