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6
      <text:tab/>MOTIE VAN HET LID KRUL </text:h>
      <text:p text:style-name="ifm_p_ifm">Voorgesteld 22 maart 2023</text:p>
      <text:p text:style-name="ifm_p_mt.3.76mm_ifm">De Kamer,</text:p>
      <text:p text:style-name="ifm_p_mt.3.76mm_ifm">gehoord de beraadslaging,</text:p>
      <text:p text:style-name="ifm_p_mt.3.76mm_ifm">constaterende dat door de opkomst van verschillende soorten e-bikes het fietslandschap ingrijpend verandert;</text:p>
      <text:p text:style-name="ifm_p_mt.3.76mm_ifm">overwegende dat ook het veranderend gebruik van e-bikes hierop grote invloed heeft;</text:p>
      <text:p text:style-name="ifm_p_mt.3.76mm_ifm">verzoekt het kabinet een brede analyse te maken van hoe de elektrische fiets het Nederlandse fietslandschap verandert en zal veranderen op de langere termijn;</text:p>
      <text:p text:style-name="ifm_p_mt.3.76mm_ifm">verzoekt het kabinet met die analyse voort te bouwen op de onderzoeken die plaatsvinden als gevolg van de motie-Geurts over een verbod op het opvoeren van e-bikes en stevige handhaving hierop, evenals op de afspraken en kennis en kunde uit de zogenaamde City Deals Fiets;</text:p>
      <text:p text:style-name="ifm_p_mt.3.76mm_ifm">verzoekt het kabinet op basis van die analyse conclusies te trekken en mogelijke actiepunten te formuleren met betrekking tot op zijn minst de aanleg van brede fietspaden, het plaatsen van fietskluizen en fietsenstallingen met laadpalen voor e-bikes bij ov-knooppunten, regels op het fietspad, en een langetermijnstrategie voor hoe de fiets veilig en toegankelijk blijft voor zowel de groeiende groep oudere fietsers als kinderen, en deze conclusies en mogelijke actiepunten voor te leggen aan de Kamer,</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6<text:tab/><text:page-number text:select-page="current"/></text:p>
      </style:footer>
    </style:master-page>
    <style:master-page xmlns:sdu-fn="http://schema.sdu.nl/2011/07/functions" style:name="Landscape" style:page-layout-name="landscape-margin-text">
      <style:footer>
        <text:p text:style-name="footer">Tweede Kamer, vergaderjaar 2022-2023, 31 30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Krul over mogelijke actiepunten voor het door de opkomst van de elektrische fiets veranderende fietslandschap</dc:title>
    <meta:user-defined meta:name="OVERHEIDop.ParlID/DC.identifier">kst-31305-396</meta:user-defined>
    <meta:user-defined meta:name="OVERHEIDop.ondernummer">396</meta:user-defined>
    <meta:user-defined meta:name="DCTERMS.W3CDTF/DCTERMS.available">2023-03-23</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Krul over mogelijke actiepunten voor het door de opkomst van de elektrische fiets veranderende fietslandschap</meta:user-defined>
    <meta:user-defined meta:name="OVERHEIDop.indiener">H.M. Krul</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obiliteitsbeleid; Motie; Motie van het lid Krul over mogelijke actiepunten voor het door de opkomst van de elektrische fiets veranderende fiets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