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4
      <text:tab/>MOTIE VAN HET LID BOUCHALLIKH</text:h>
      <text:p text:style-name="ifm_p_ifm">Voorgesteld 22 maart 2023</text:p>
      <text:p text:style-name="ifm_p_mt.3.76mm_ifm">De Kamer,</text:p>
      <text:p text:style-name="ifm_p_mt.3.76mm_ifm">gehoord de beraadslaging,</text:p>
      <text:p text:style-name="ifm_p_mt.3.76mm_ifm">overwegende dat wandelen de meest gezonde, duurzame en goedkope manier van verplaatsen is en een loopvriendelijke omgeving het openbaar vervoer en mobiliteitshubs beter laat functioneren;</text:p>
      <text:p text:style-name="ifm_p_mt.3.76mm_ifm">constaterende dat het landelijke netwerk van Lange-Afstand-Wandelpaden en Streekpaden onderdeel is van de nationale hoofdinfrastructuur en als zodanig ook is opgenomen in de Omgevingswet en de NOVI;</text:p>
      <text:p text:style-name="ifm_p_mt.3.76mm_ifm">overwegende dat de ontwikkelde toekomstbeelden voor de auto, het openbaar vervoer, de fiets, het goederenvervoer en de luchtvaart de belangrijkste basis vormen voor de Mobiliteitsvisie 2050, en dat een nationaal toekomstbeeld lopen ook een onmisbare onderlegger is voor deze visie;</text:p>
      <text:p text:style-name="ifm_p_mt.3.76mm_ifm">constaterende dat provincies en gemeenten inzetten op beter loopbeleid en dat graag ondersteund willen zien vanuit het Rijk;</text:p>
      <text:p text:style-name="ifm_p_mt.3.76mm_ifm">constaterende dat er binnen het Platform en City Deal Ruimte voor Lopen al veel kennis is opgedaan en dat nu de tijd rijp is om dit te bundelen in een toekomstbeeld;</text:p>
      <text:p text:style-name="ifm_p_mt.3.76mm_ifm">verzoekt de regering om samen met de provincies, gemeenten en andere maatschappelijke partners een nationaal toekomstbeeld lopen te ontwikkelen,</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4<text:tab/><text:page-number text:select-page="current"/></text:p>
      </style:footer>
    </style:master-page>
    <style:master-page xmlns:sdu-fn="http://schema.sdu.nl/2011/07/functions" style:name="Landscape" style:page-layout-name="landscape-margin-text">
      <style:footer>
        <text:p text:style-name="footer">Tweede Kamer, vergaderjaar 2022-2023, 31 30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Bouchallikh over het ontwikkelen van een nationaal toekomstbeeld lopen</dc:title>
    <meta:user-defined meta:name="OVERHEIDop.ParlID/DC.identifier">kst-31305-394</meta:user-defined>
    <meta:user-defined meta:name="OVERHEIDop.ondernummer">394</meta:user-defined>
    <meta:user-defined meta:name="DCTERMS.W3CDTF/DCTERMS.available">2023-03-23</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Bouchallikh over het ontwikkelen van een nationaal toekomstbeeld lopen</meta:user-defined>
    <meta:user-defined meta:name="OVERHEIDop.indiener">K. Bouchallikh</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Mobiliteitsbeleid; Motie; Motie van het lid Bouchallikh over het ontwikkelen van een nationaal toekomstbeeld 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