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39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392
      <text:tab/>MOTIE VAN HET LID VAN DER GRAAF</text:h>
      <text:p text:style-name="ifm_p_ifm">Voorgesteld 22 maart 2023</text:p>
      <text:p text:style-name="ifm_p_mt.3.76mm_ifm">De Kamer,</text:p>
      <text:p text:style-name="ifm_p_mt.3.76mm_ifm">gehoord de beraadslaging,</text:p>
      <text:p text:style-name="ifm_p_mt.3.76mm_ifm">overwegende dat naar aanleiding van de motie-Geurts (29 398, nr. 1007) onderzocht wordt hoe het opvoeren van elektrische fietsen verboden kan worden en handhaving op de maximale snelheid van 25 kilometer per uur voor e-bikes vormgegeven kan worden;</text:p>
      <text:p text:style-name="ifm_p_mt.3.76mm_ifm">verzoekt de regering binnen dit onderzoek aandacht te besteden aan continue aandrijving van e-bikes en fatbikes, waardoor de facto sprake is van snorfietsen, en te bezien hoe dit voorkomen en verboden kan worden,</text:p>
      <text:p text:style-name="ifm_p_mt.3.76mm_ifm">en gaat over tot de orde van de dag.</text:p>
      <text:p text:style-name="ifm_p_mt.3.76mm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305, nr. 3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305, nr. 3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het lid Van der Graaf over bezien hoe continue aandrijving van e-bikes en fatbikes voorkomen en verboden kan worden</dc:title>
    <meta:user-defined meta:name="OVERHEIDop.ParlID/DC.identifier">kst-31305-392</meta:user-defined>
    <meta:user-defined meta:name="OVERHEIDop.ondernummer">392</meta:user-defined>
    <meta:user-defined meta:name="DCTERMS.W3CDTF/DCTERMS.available">2023-03-23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Graaf over bezien hoe continue aandrijving van e-bikes en fatbikes voorkomen en verboden kan worden</meta:user-defined>
    <meta:user-defined meta:name="OVERHEIDop.indiener">S.J.F. van der Graaf</meta:user-defined>
    <meta:user-defined meta:name="OVERHEIDop.dossiertitel">Mobiliteit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2</meta:user-defined>
    <meta:user-defined meta:name="DC.title">Mobiliteitsbeleid; Motie; Motie van het lid Van der Graaf over bezien hoe continue aandrijving van e-bikes en fatbikes voorkomen en verboden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