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90
      <text:tab/>MOTIE VAN HET LID VAN GINNEKEN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fiets ook een mobiliteitsoplossing kan zijn voor mensen met een toegankelijkheidsbehoefte;</text:p>
      <text:p text:style-name="ifm_p_mt.3.76mm_ifm">constaterende dat aangepaste fietsen duur zijn en niet in elke gemeente worden vergoed als onderdeel van de Wet maatschappelijke ondersteuning (de Wmo) of de bijzondere bijstand;</text:p>
      <text:p text:style-name="ifm_p_mt.3.76mm_ifm">verzoekt de regering om samen met gemeentes en belangenorganisaties de beschikbaarheid en eenvoudige aanvraagbaarheid van zo'n aangepaste fiets te evalueren,</text:p>
      <text:p text:style-name="ifm_p_mt.3.76mm_ifm">en gaat over tot de orde van de dag.</text:p>
      <text:p text:style-name="ifm_p_mt.3.76mm_ifm">Van Ginneken</text:p>
      <text:p text:style-name="ifm_p_ifm">Krul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Ginneken c.s. over de beschikbaarheid en aanvraagbaarheid van een aangepaste fiets evalueren</dc:title>
    <meta:user-defined meta:name="OVERHEIDop.ParlID/DC.identifier">kst-31305-390</meta:user-defined>
    <meta:user-defined meta:name="OVERHEIDop.ondernummer">390</meta:user-defined>
    <meta:user-defined meta:name="DCTERMS.W3CDTF/DCTERMS.available">2023-03-2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c.s. over de beschikbaarheid en aanvraagbaarheid van een aangepaste fiets evalueren</meta:user-defined>
    <meta:user-defined meta:name="OVERHEIDop.indiener">S.J.F. van der Graaf</meta:user-defined>
    <meta:user-defined meta:name="OVERHEIDop.indiener">H.M. Krul</meta:user-defined>
    <meta:user-defined meta:name="OVERHEIDop.indiener">L.M. van Ginneken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Mobiliteitsbeleid; Motie; Motie van het lid Van Ginneken c.s. over de beschikbaarheid en aanvraagbaarheid van een aangepaste fiets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