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83
      <text:tab/>BRIEF VAN DE STAATSSECRETARIS VAN FINANCIËN</text:h>
      <text:p text:style-name="ifm_p_mt.3.76mm_ifm">Aan de Voorzitter van de Tweede Kamer der Staten-Generaal</text:p>
      <text:p text:style-name="ifm_p_mt.3.76mm_ifm">Den Haag, 6 februari 2023</text:p>
      <text:p text:style-name="ifm_p_mt.3.76mm_ifm">Tijdens de procedurevergadering van de vaste commissie voor Financiën van 26 januari jl., is het verzoek gedaan om uw Kamer middels een brief te informeren over wanneer de vervolgonderzoeken inzake Betalen naar Gebruik naar de Kamer worden gestuurd.</text:p>
      <text:p text:style-name="ifm_p_mt.3.76mm_ifm">Momenteel lopen meerdere vervolgonderzoeken. Het betreft ten eerste onderzoek naar mogelijke maatregelen onder oplossingsrichting 1 van de kilometerregistratie (het voortbouwen op bestaande meetsystemen en registratie daarvan, eventueel met extra registratiemomenten), zoals aangekondigd in de brief aan uw Kamer van 19 januari jl. (Kamerstuk 31 305, nr. 382) Ten tweede wordt een verdiepend onderzoek uitgevoerd naar de effecten van varianten voor de tariefstructuur. Daarin wordt onder meer gekeken naar inkomenseffecten, autogebruik en de lastenverschillen tussen stedelijk en landelijk gebied.</text:p>
      <text:p text:style-name="ifm_p_mt.3.76mm_ifm">Beide onderzoeken worden naar verwachting in juni afgerond. De Minister van Infrastructuur en Waterstaat en ik zullen uw Kamer dan informeren over de uitkomst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83<text:tab/><text:page-number text:select-page="current"/></text:p>
      </style:footer>
    </style:master-page>
    <style:master-page xmlns:sdu-fn="http://schema.sdu.nl/2011/07/functions" style:name="Landscape" style:page-layout-name="landscape-margin-text">
      <style:footer>
        <text:p text:style-name="footer">Tweede Kamer, vergaderjaar 2022-2023, 31 305,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actie op verzoek commissie over planning vervolgonderzoeken Betalen naar Gebruik</dc:title>
    <meta:user-defined meta:name="OVERHEIDop.ParlID/DC.identifier">kst-31305-383</meta:user-defined>
    <meta:user-defined meta:name="OVERHEIDop.ondernummer">383</meta:user-defined>
    <meta:user-defined meta:name="DCTERMS.W3CDTF/DCTERMS.available">2023-02-08</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Reactie op verzoek commissie over planning vervolgonderzoeken Betalen naar Gebruik</meta:user-defined>
    <meta:user-defined meta:name="OVERHEIDop.indiener">M.L.A. van Rij</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Mobiliteitsbeleid; Brief regering; Reactie op verzoek commissie over planning vervolgonderzoeken Betalen naar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