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382
      <text:tab/>BRIEF VAN DE STAATSSECRETARIS VAN FINANCIËN EN DE MINISTER VAN INFRASTRUCTUUR EN WATERSTAAT</text:h>
      <text:p text:style-name="ifm_p_mt.3.76mm_ifm">Aan de Voorzitter van de Tweede Kamer der Staten-Generaal</text:p>
      <text:p text:style-name="ifm_p_mt.3.76mm_ifm">Den Haag, 19 januari 2023</text:p>
      <text:p text:style-name="ifm_p_mt.3.76mm_ifm">In het coalitieakkoord (Bijlage bij Kamerstuk 35 788, nr. 77) is de introductie aangekondigd van een systeem van Betalen naar Gebruik (BnG) in 2030 voor alle personen- en bestelauto’s. In de eerste hoofdlijnenbrief van 1 juli jl. zijn deze afspraken nader uitgewerkt en toegelicht.<text:note text:id="ID-1072412-d36e74" text:note-class="footnote"><text:note-citation text:label="1 ">1</text:note-citation><text:note-body><text:p text:style-name="ifm_p_font.normal_size.6.93pt_mt..5mm_indent.-0.1161in_mleft.0.1161in_ifm">Kamerstuk 32 813, nr. 1081.</text:p></text:note-body></text:note> In deze brief is ook aangegeven dat het Kabinet de mogelijke maatregelen om te komen tot een betrouwbare registratie van het aantal gereden kilometers onderzoekt, en uw Kamer informeert over de resultaten en eventueel benodigd vervolgonderzoek. Het onderzoek ««Vergelijking systemen kilometerregistratie voor Betalen naar Gebruik» bieden wij uw Kamer bij deze aan.</text:p>
      <text:p text:style-name="ifm_p_mt.3.76mm_ifm">In dit onderzoek zijn drie oplossingsrichtingen voor kilometerregistratie in beeld gebracht:</text:p>
      <text:p text:style-name="ifm_p_indent.-5mm_mleft.5mm_ifm">–<text:tab/>Oplossingsrichting 1: Voortbouwen op bestaande meetsystemen en registratie daarvan, eventueel met extra registratiemomenten.</text:p>
      <text:p text:style-name="ifm_p_indent.-5mm_mleft.5mm_ifm">–<text:tab/>Oplossingsrichting 2: Apparaat in de auto dat de kilometerstand van de auto registreert zonder GPS (apparaat is aangesloten op tellerstand en slaat gegevens apart op).</text:p>
      <text:p text:style-name="ifm_p_indent.-5mm_mleft.5mm_ifm">–<text:tab/>Oplossingsrichting 3: Apparaat in de auto dat zelfstandig op basis van GPS het aantal gereden kilometers meet, registreert én communiceert.</text:p>
      <text:p text:style-name="ifm_p_mt.3.76mm_ifm">Het onderzoeksconsortium doet de aanbeveling vervolgonderzoek uit te voeren om verschillende mogelijke maatregelen onder oplossingsrichting 1 nader uit te werken en een gedetailleerder beeld te ontwikkelen van het potentiële fraudegedrag per risicogroep, zodat binnen oplossingsrichting 1 een gerichte set aan maatregelen op het gebied van controle, toezicht en handhaving ontstaat.</text:p>
      <text:p text:style-name="ifm_p_mt.3.76mm_ifm">Het kabinet zal dit vervolgonderzoek begin 2023 laten uitvoeren, op basis waarvan besluitvorming over een hoofdoplossingsrichting voor de registratie van het aantal gereden kilometers binnen BnG zal plaatsvinden. Uw Kamer wordt hierover in het voorjaar van 2023 geïnformeerd.</text:p>
      <text:p text:style-name="ifm_p_mt.3.76mm_ifm">In de eerste hoofdlijnenbrief is ook aangegeven dat het nauw betrekken van burgers bijzondere aandacht heeft bij de voorbereidingen voor BnG. Onderzoeksbureau Motivaction heeft in opdracht van de ministeries van Financiën en Infrastructuur en Waterstaat onderzoek uitgevoerd naar de houdingen en voorkeuren van burgers ten aanzien van BnG. U ontvangt hierbij eveneens het eindrapport van Motivaction. De resultaten uit het onderzoek worden betrokken bij de verdere inhoudelijke planvorming en communicatie over BnG.</text:p>
      <text:p text:style-name="ifm_p_mt.5.08mm_ifm">De Staatssecretaris van Financiën,<text:line-break/>M.L.A. van<text:s/>Rij</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82<text:tab/><text:page-number text:select-page="current"/></text:p>
      </style:footer>
    </style:master-page>
    <style:master-page xmlns:sdu-fn="http://schema.sdu.nl/2011/07/functions" style:name="Landscape" style:page-layout-name="landscape-margin-text">
      <style:footer>
        <text:p text:style-name="footer">Tweede Kamer, vergaderjaar 2022-2023, 31 305,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Onderzoek naar oplossingsrichtingen kilometerregistratie Betalen naar Gebruik en burgerpeiling</dc:title>
    <meta:user-defined meta:name="OVERHEIDop.ParlID/DC.identifier">kst-31305-382</meta:user-defined>
    <meta:user-defined meta:name="OVERHEIDop.ondernummer">382</meta:user-defined>
    <meta:user-defined meta:name="DCTERMS.W3CDTF/DCTERMS.available">2023-02-06</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Onderzoek naar oplossingsrichtingen kilometerregistratie Betalen naar Gebruik en burgerpeiling</meta:user-defined>
    <meta:user-defined meta:name="OVERHEIDop.indiener">M.G.J. Harbers</meta:user-defined>
    <meta:user-defined meta:name="OVERHEIDop.indiener">M.L.A. van Rij</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Mobiliteitsbeleid; Brief regering; Onderzoek naar oplossingsrichtingen kilometerregistratie Betalen naar Gebruik en burgerpei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