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74
      <text:tab/>BRIEF VAN DE MINISTER VAN INFRASTRUCTUUR EN WATERSTAAT</text:h>
      <text:p text:style-name="ifm_p_mt.3.76mm_ifm">Aan de Voorzitter van de Tweede Kamer der Staten-Generaal</text:p>
      <text:p text:style-name="ifm_p_mt.3.76mm_ifm">Den Haag, 25 november 2022</text:p>
      <text:p text:style-name="ifm_p_mt.3.76mm_ifm">De Algemeene Schippers Vereeniging (ASV) heeft een brief verzonden naar de vaste commissie voor Infrastructuur en Waterstaat in reactie op de Contourennota voor de Mobiliteitsvisie. De vaste commissie voor Infrastructuur en Waterstaat heeft gevraagd om voorafgaand aan het notaoverleg MIRT van 28 november 2022 te reageren op deze brief.</text:p>
      <text:p text:style-name="ifm_p_mt.3.76mm_ifm">Op 21 oktober is de Contourennota voor de Mobiliteitsvisie verzonden aan uw Kamer.<text:note text:id="ID-1062742-d36e76" text:note-class="footnote"><text:note-citation text:label="1 ">1</text:note-citation><text:note-body><text:p text:style-name="ifm_p_font.normal_size.6.93pt_mt..5mm_indent.-0.1161in_mleft.0.1161in_ifm">Kamerstuk 31 305, nr. 366.</text:p></text:note-body></text:note> De Contourennota beschrijft de aanleiding, de uitgangspunten, de aanpak en het proces om te komen tot een Mobiliteitsvisie. De komende maanden wordt toegewerkt naar een Hoofdlijnennotitie. De Hoofdlijnennotitie zal de basis vormen voor de uitwerking naar een Mobiliteitsvisie.</text:p>
      <text:p text:style-name="ifm_p_mt.3.76mm_ifm">In de brief geeft ASV aan niet in de gelegenheid te zijn gesteld om te reageren op de Contourennota. In mijn aanbiedingsbrief bij de Contourennota heb ik aangegeven dat de Contourennota ter consultatie is voorgelegd aan de bestuurlijke koepels en aan drie maatschappelijke koepels, namelijk de Mobiliteitsalliantie (26 deelnemende partijen), de Logistieke Alliantie (17 deelnemende partijen) en het Overlegorgaan Fysieke Leefomgeving, waarin naast veel van de mobiliteitspartijen ook andere relevante belangen in het fysieke domein zijn vertegenwoordigd. In alle drie de maatschappelijke koepels is het binnenvaartbelang vertegenwoordigd. Doordat echter de ASV bij geen van deze drie maatschappelijke koepels is aangesloten, heeft zij geen bijdrage kunnen leveren aan de consultatie.</text:p>
      <text:p text:style-name="ifm_p_mt.3.76mm_ifm">Ik vind het belangrijk dat naast de medeoverheden ook de maatschappelijke partijen worden betrokken bij de totstandkoming van de Mobiliteitsvisie. Inmiddels is er telefonisch contact met de ASV geweest naar aanleiding van hun brief. Daarbij is aangeboden de ASV in het vervolgproces te betrekken. Zo zijn zij uitgenodigd voor een zogenaamd benen-op-tafel-gesprek met stakeholders dat georganiseerd is door het Overlegorgaan Fysieke Leefomgeving op 17 november. Ook is aangeboden om met een afvaardiging van de ASV het gesprek te voeren over de inhoudelijke punten uit de door de ASV opgestelde brief, waaronder de krachten van de verschillende goederenvervoerswijzen zoals weergegeven in tabel 2 van de Contourennota.</text:p>
      <text:p text:style-name="ifm_p_mt.3.76mm_ifm">De inhoudelijke punten van de ASV worden – evenals de inhoudelijke punten die overige partijen hebben ingebracht – meegenomen bij de nadere uitwerking in de Hoofdlijnennotiti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74<text:tab/><text:page-number text:select-page="current"/></text:p>
      </style:footer>
    </style:master-page>
    <style:master-page xmlns:sdu-fn="http://schema.sdu.nl/2011/07/functions" style:name="Landscape" style:page-layout-name="landscape-margin-text">
      <style:footer>
        <text:p text:style-name="footer">Tweede Kamer, vergaderjaar 2022-2023, 31 305,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Reactie op verzoek commissie over de brief van de Algemeene Schippers Vereeniging (ASV) inzake de Contourennota voor de Mobiliteitsvisie</dc:title>
    <meta:user-defined meta:name="OVERHEIDop.ParlID/DC.identifier">kst-31305-374</meta:user-defined>
    <meta:user-defined meta:name="OVERHEIDop.ondernummer">374</meta:user-defined>
    <meta:user-defined meta:name="DCTERMS.W3CDTF/DCTERMS.available">2022-12-01</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Algemeene Schippers Vereeniging (ASV) inzake de Contourennota voor de Mobiliteitsvisie</meta:user-defined>
    <meta:user-defined meta:name="OVERHEIDop.indiener">M.G.J. Harbers</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Mobiliteitsbeleid; Brief regering; Reactie op verzoek commissie over de brief van de Algemeene Schippers Vereeniging (ASV) inzake de Contourennota voor de Mobiliteits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