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3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365<text:tab/>BRIEF VAN DE MINISTER EN STAATSSECRETARIS VAN INFRASTRUCTUUR EN WATERSTAAT</text:h>
      <text:p text:style-name="ifm_p_mt.3.76mm_ifm">Aan de Voorzitter van de Tweede Kamer der Staten-Generaal</text:p>
      <text:p text:style-name="ifm_p_mt.3.76mm_ifm">Den Haag, 26 september 2022</text:p>
      <text:p text:style-name="ifm_p_mt.3.76mm_ifm">In het beleidsprogramma Infrastructuur en Waterstaat van 17 mei jl. (Kamerstuk 35 925 XII, nr. 106), hebben wij aangekondigd deze zomer een contourennota met betrekking tot de mobiliteitsvisie te sturen.</text:p>
      <text:p text:style-name="ifm_p_mt.3.76mm_ifm">Om de totstandkoming van de mobiliteitsvisie een goede start te geven, vergt deze contourennota afstemming met medeoverheden en belanghebbenden en een weging van hun inbreng. Dit duurt langer van voorzien.</text:p>
      <text:p text:style-name="ifm_p_mt.3.76mm_ifm">Wij streven er naar om de contourennota uiterlijk een week voor het Notaoverleg MIRT van 28 november a.s. aan uw Kamer te verzenden.</text:p>
      <text:p text:style-name="ifm_p_mt.5.08mm_ifm">De Minister van Infrastructuur en Waterstaat,<text:line-break/>M.G.J.<text:s/>Harbers</text:p>
      <text:p text:style-name="ifm_p_mt.3.76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305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305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Brief regering; Uitstel van verzending van de contourennota Mobiliteitsvisie</dc:title>
    <meta:user-defined meta:name="OVERHEIDop.ParlID/DC.identifier">kst-31305-365</meta:user-defined>
    <meta:user-defined meta:name="OVERHEIDop.ondernummer">365</meta:user-defined>
    <meta:user-defined meta:name="DCTERMS.W3CDTF/DCTERMS.available">2022-09-27</meta:user-defined>
    <meta:user-defined meta:name="OVERHEIDop.KamerstukTypen/DC.type">Brief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van verzending van de contourennota Mobiliteitsvisie</meta:user-defined>
    <meta:user-defined meta:name="OVERHEIDop.indiener">V.L.W.A. Heijnen</meta:user-defined>
    <meta:user-defined meta:name="OVERHEIDop.indiener">M.G.J. Harbers</meta:user-defined>
    <meta:user-defined meta:name="OVERHEIDop.dossiertitel">Mobiliteit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6</meta:user-defined>
    <meta:user-defined meta:name="DC.title">Mobiliteitsbeleid; Brief regering; Uitstel van verzending van de contourennota Mobiliteitsvi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