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58
      <text:tab/>MOTIE VAN DE LEDEN DE HOOP EN ALKAYA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het kabinet koerst op de invoering van betalen naar gebruik onafhankelijk van plaats en tijd;</text:p>
      <text:p text:style-name="ifm_p_mt.3.76mm_ifm">overwegende dat bewoners van landelijke gebieden relatief veel autorijden, onder andere wegens eens gebrek aan openbaarvervoeropties;</text:p>
      <text:p text:style-name="ifm_p_mt.3.76mm_ifm">verzoekt de regering om te voorkomen dat inwoners van landelijke gebieden onevenredig hoge kosten moeten betalen ten opzichte van het huidige systeem,</text:p>
      <text:p text:style-name="ifm_p_mt.3.76mm_ifm">en gaat over tot de orde van de dag.</text:p>
      <text:p text:style-name="ifm_p_mt.3.76mm_ifm">De Hoop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05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05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de leden De Hoop en Alkaya over voorkomen dat inwoners van landelijke gebieden onevenredig hoge kosten moeten betalen ten opzichte van het huidige systeem</dc:title>
    <meta:user-defined meta:name="OVERHEIDop.ParlID/DC.identifier">kst-31305-358</meta:user-defined>
    <meta:user-defined meta:name="OVERHEIDop.ondernummer">358</meta:user-defined>
    <meta:user-defined meta:name="DCTERMS.W3CDTF/DCTERMS.available">2022-07-07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Hoop en Alkaya over voorkomen dat inwoners van landelijke gebieden onevenredig hoge kosten moeten betalen ten opzichte van het huidige systeem</meta:user-defined>
    <meta:user-defined meta:name="OVERHEIDop.indiener">M.Ö. Alkaya</meta:user-defined>
    <meta:user-defined meta:name="OVERHEIDop.indiener">H.E. de Hoop</meta:user-defined>
    <meta:user-defined meta:name="OVERHEIDop.dossiertitel">Mobiliteit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Mobiliteitsbeleid; Motie; Motie van de leden De Hoop en Alkaya over voorkomen dat inwoners van landelijke gebieden onevenredig hoge kosten moeten betalen ten opzichte van het huidige 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