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56
      <text:tab/>MOTIE VAN HET LID VAN GINNEK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het invoeren van zero-emissiezones een effectieve maatregel is in het terugdringen van schadelijke emissies;</text:p>
      <text:p text:style-name="ifm_p_mt.3.76mm_ifm">constaterende dat in 2022 een hoop nieuwe gemeenteraden en colleges van burgemeester en wethouders met groene ambities zijn geïnstalleerd;</text:p>
      <text:p text:style-name="ifm_p_mt.3.76mm_ifm">verzoekt de regering om in gesprek met de Vereniging van Nederlandse Gemeenten en individuele gemeenten te inventariseren of meer gemeenten bereid zijn een zero-emissiezone in te voeren en de Kamer hierover bij de publicatie van de Klimaat- en Energieverkenning in 2022 te informeren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05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05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Ginneken over inventariseren of meer gemeenten bereid zijn een zero-emissiezone in te voeren</dc:title>
    <meta:user-defined meta:name="OVERHEIDop.ParlID/DC.identifier">kst-31305-356</meta:user-defined>
    <meta:user-defined meta:name="OVERHEIDop.ondernummer">356</meta:user-defined>
    <meta:user-defined meta:name="DCTERMS.W3CDTF/DCTERMS.available">2022-07-07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inventariseren of meer gemeenten bereid zijn een zero-emissiezone in te voeren</meta:user-defined>
    <meta:user-defined meta:name="OVERHEIDop.indiener">L.M. van Ginneken</meta:user-defined>
    <meta:user-defined meta:name="OVERHEIDop.dossiertitel">Mobiliteit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Mobiliteitsbeleid; Motie; Motie van het lid Van Ginneken over inventariseren of meer gemeenten bereid zijn een zero-emissiezone in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