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49
      <text:tab/>MOTIE VAN DE LEDEN KRÖGER EN DE HOOP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overwegende dat het aangekondigde embargo op olie uit Rusland waarschijnlijk tot nog verder stijgende prijzen zal leiden;</text:p>
      <text:p text:style-name="ifm_p_mt.3.76mm_ifm">overwegende dat het Internationaal Energie Agentschap heeft opgeroepen tot besparing van olie om prijzen te dempen;</text:p>
      <text:p text:style-name="ifm_p_mt.3.76mm_ifm">verzoekt de regering in kaart te brengen welke concrete maatregelen genomen kunnen worden om olie te besparen, en deze voor de zomer met de Kamer te delen,</text:p>
      <text:p text:style-name="ifm_p_mt.3.76mm_ifm">en gaat over tot de orde van de dag.</text:p>
      <text:p text:style-name="ifm_p_mt.3.76mm_ifm">Kröger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05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05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de leden Kröger en De Hoop over het in kaart brengen van mogelijke maatregelen om olie te besparen</dc:title>
    <meta:user-defined meta:name="OVERHEIDop.ParlID/DC.identifier">kst-31305-349</meta:user-defined>
    <meta:user-defined meta:name="OVERHEIDop.ondernummer">349</meta:user-defined>
    <meta:user-defined meta:name="DCTERMS.W3CDTF/DCTERMS.available">2022-06-02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De Hoop over het in kaart brengen van mogelijke maatregelen om olie te besparen</meta:user-defined>
    <meta:user-defined meta:name="OVERHEIDop.indiener">H.E. de Hoop</meta:user-defined>
    <meta:user-defined meta:name="OVERHEIDop.indiener">S.C. Kröger</meta:user-defined>
    <meta:user-defined meta:name="OVERHEIDop.dossiertitel">Mobiliteit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Mobiliteitsbeleid; Motie; Motie van de leden Kröger en De Hoop over het in kaart brengen van mogelijke maatregelen om olie te besp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