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48
      <text:tab/>MOTIE VAN HET LID KRÖGER</text:h>
      <text:p text:style-name="ifm_p_ifm">Voorgesteld 1 juni 2022</text:p>
      <text:p text:style-name="ifm_p_mt.3.76mm_ifm">De Kamer,</text:p>
      <text:p text:style-name="ifm_p_mt.3.76mm_ifm">gehoord de beraadslaging,</text:p>
      <text:p text:style-name="ifm_p_mt.3.76mm_ifm">overwegende dat de FAO en het UNEP waarschuwen voor een grote mondiale voedselcrisis door de oorlog in Oekraïne;</text:p>
      <text:p text:style-name="ifm_p_mt.3.76mm_ifm">overwegende dat op dit moment voedselgewassen gebruikt worden als grondstof voor diverse vormen van biobrandstof;</text:p>
      <text:p text:style-name="ifm_p_mt.3.76mm_ifm">verzoekt de regering te analyseren wat de impact is, zowel direct als indirect, van de inzet van voedselgewassen in de productie van biobrandstoffen op de voedselcrisis (voedselprijzen en beschikbaarheid) en welke mogelijke oplossingen hiervoor zijn, en deze analyse voor de zomer met de Kamer te de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48<text:tab/><text:page-number text:select-page="current"/></text:p>
      </style:footer>
    </style:master-page>
    <style:master-page xmlns:sdu-fn="http://schema.sdu.nl/2011/07/functions" style:name="Landscape" style:page-layout-name="landscape-margin-text">
      <style:footer>
        <text:p text:style-name="footer">Tweede Kamer, vergaderjaar 2021-2022, 31 30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Kröger over de impact van de inzet van voedselgewassen voor de productie van biobrandstoffen op de voedselcrisis</dc:title>
    <meta:user-defined meta:name="OVERHEIDop.ParlID/DC.identifier">kst-31305-348</meta:user-defined>
    <meta:user-defined meta:name="OVERHEIDop.ondernummer">348</meta:user-defined>
    <meta:user-defined meta:name="DCTERMS.W3CDTF/DCTERMS.available">2022-06-02</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Kröger over de impact van de inzet van voedselgewassen voor de productie van biobrandstoffen op de voedselcrisis</meta:user-defined>
    <meta:user-defined meta:name="OVERHEIDop.indiener">S.C. Kröger</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Mobiliteitsbeleid; Motie; Motie van het lid Kröger over de impact van de inzet van voedselgewassen voor de productie van biobrandstoffen op de voedsel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