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46
      <text:tab/>MOTIE VAN DE LEDEN KOERHUIS EN VAN GINNEKEN</text:h>
      <text:p text:style-name="ifm_p_ifm">Voorgesteld 1 juni 2022</text:p>
      <text:p text:style-name="ifm_p_mt.3.76mm_ifm">De Kamer,</text:p>
      <text:p text:style-name="ifm_p_mt.3.76mm_ifm">gehoord de beraadslaging,</text:p>
      <text:p text:style-name="ifm_p_mt.3.76mm_ifm">constaterende dat Nederland de doelstelling heeft om 1,8 miljoen laadpunten in 2030 te hebben geplaatst;</text:p>
      <text:p text:style-name="ifm_p_mt.3.76mm_ifm">overwegende dat op dit moment het tijdpad met tussendoelen ontbreekt naar 1,8 miljoen laadpunten in 2030;</text:p>
      <text:p text:style-name="ifm_p_mt.3.76mm_ifm">verzoekt de regering de Kamer voor 1 september 2022 te informeren over de afspraken met gemeenten en provincies over het plaatsen van laadpunten voor de komende twee jaar en het groeipad tot 2030 en hierbij onderscheid te maken tussen private en publieke laadpunten en langzaam- en snellaadpunten;</text:p>
      <text:p text:style-name="ifm_p_mt.3.76mm_ifm">verzoekt de regering tevens de Kamer in het derde kwartaal 2022 en vervolgens halfjaarlijks te informeren, zowel kwalitatief als kwantitatief, inzake de voortgang van het plaatsen van laadpunten,</text:p>
      <text:p text:style-name="ifm_p_mt.3.76mm_ifm">en gaat over tot de orde van de dag.</text:p>
      <text:p text:style-name="ifm_p_mt.3.76mm_ifm">Koerhuis</text:p>
      <text:p text:style-name="ifm_p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46<text:tab/><text:page-number text:select-page="current"/></text:p>
      </style:footer>
    </style:master-page>
    <style:master-page xmlns:sdu-fn="http://schema.sdu.nl/2011/07/functions" style:name="Landscape" style:page-layout-name="landscape-margin-text">
      <style:footer>
        <text:p text:style-name="footer">Tweede Kamer, vergaderjaar 2021-2022, 31 305,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de leden Koerhuis en Van Ginneken over de afspraken met gemeenten en provincies over het plaatsen van laadpunten voor de komende twee jaar en het groeipad tot 2030</dc:title>
    <meta:user-defined meta:name="OVERHEIDop.ParlID/DC.identifier">kst-31305-346</meta:user-defined>
    <meta:user-defined meta:name="OVERHEIDop.ondernummer">346</meta:user-defined>
    <meta:user-defined meta:name="DCTERMS.W3CDTF/DCTERMS.available">2022-06-02</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tie van de leden Koerhuis en Van Ginneken over de afspraken met gemeenten en provincies over het plaatsen van laadpunten voor de komende twee jaar en het groeipad tot 2030</meta:user-defined>
    <meta:user-defined meta:name="OVERHEIDop.indiener">L.M. van Ginneken</meta:user-defined>
    <meta:user-defined meta:name="OVERHEIDop.indiener">D.A.N. Koerhuis</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Mobiliteitsbeleid; Motie; Motie van de leden Koerhuis en Van Ginneken over de afspraken met gemeenten en provincies over het plaatsen van laadpunten voor de komende twee jaar en het groeipad tot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