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3
      <text:tab/>MOTIE VAN HET LID VAN GINNEKEN C.S.</text:h>
      <text:p text:style-name="ifm_p_ifm">Voorgesteld 1 juni 2022</text:p>
      <text:p text:style-name="ifm_p_mt.3.76mm_ifm">De Kamer,</text:p>
      <text:p text:style-name="ifm_p_mt.3.76mm_ifm">gehoord de beraadslaging,</text:p>
      <text:p text:style-name="ifm_p_mt.3.76mm_ifm">overwegende dat het kabinet heeft afgesproken de CO<text:span text:style-name="ifm_span_font.subscript_ifm">2</text:span>-uitstoot met 55% te willen verminderen en het beleid in te richten op een reductie van 60%;</text:p>
      <text:p text:style-name="ifm_p_mt.3.76mm_ifm">overwegende dat de vraag naar subsidie voor stimulering voor het elektrisch vervoer (EV) het aanbod jaarlijks overstijgt;</text:p>
      <text:p text:style-name="ifm_p_mt.3.76mm_ifm">overwegende dat stimulatie van dit type vervoer via de zakelijke leasemarkt een effectieve bijdrage kan leveren aan het op termijn beschikbaar maken van deze voertuigen voor de tweedehandsmarkt;</text:p>
      <text:p text:style-name="ifm_p_mt.3.76mm_ifm">verzoekt de regering een nulemissie-vlootnormering uit te werken en eventueel op te nemen in het Omgevingsbesluit in verband met het beperken van emissies van kooldioxide door werkgebonden personenmobiliteit, en de Kamer hierover in de herfst te informeren,</text:p>
      <text:p text:style-name="ifm_p_mt.3.76mm_ifm">en gaat over tot de orde van de dag.</text:p>
      <text:p text:style-name="ifm_p_mt.3.76mm_ifm">Van Ginneken</text:p>
      <text:p text:style-name="ifm_p_ifm">De Hoop</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3<text:tab/><text:page-number text:select-page="current"/></text:p>
      </style:footer>
    </style:master-page>
    <style:master-page xmlns:sdu-fn="http://schema.sdu.nl/2011/07/functions" style:name="Landscape" style:page-layout-name="landscape-margin-text">
      <style:footer>
        <text:p text:style-name="footer">Tweede Kamer, vergaderjaar 2021-2022, 31 30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Ginneken c.s. over het uitwerken van een nulemissie-vlootnormering</dc:title>
    <meta:user-defined meta:name="OVERHEIDop.ParlID/DC.identifier">kst-31305-343</meta:user-defined>
    <meta:user-defined meta:name="OVERHEIDop.ondernummer">343</meta:user-defined>
    <meta:user-defined meta:name="DCTERMS.W3CDTF/DCTERMS.available">2022-06-02</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Van Ginneken c.s. over het uitwerken van een nulemissie-vlootnormering</meta:user-defined>
    <meta:user-defined meta:name="OVERHEIDop.indiener">H.E. de Hoop</meta:user-defined>
    <meta:user-defined meta:name="OVERHEIDop.indiener">S.C. Kröger</meta:user-defined>
    <meta:user-defined meta:name="OVERHEIDop.indiener">L.M. van Ginnek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Mobiliteitsbeleid; Motie; Motie van het lid Van Ginneken c.s. over het uitwerken van een nulemissie-vlootnorm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