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3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305<text:tab/>Mobiliteitsbeleid</text:h>
      <text:h text:style-name="ifm_p_font.bold_size.9.06pt_mt.18.8mm_indent.-58.5mm_ifm" text:outline-level="1">Nr. 341
      <text:tab/>BRIEF VAN DE STAATSSECRETARIS VAN INFRASTRUCTUUR EN WATERSTAAT</text:h>
      <text:p text:style-name="ifm_p_mt.3.76mm_ifm">Aan de Voorzitter van de Tweede Kamer der Staten-Generaal</text:p>
      <text:p text:style-name="ifm_p_mt.3.76mm_ifm">Den Haag, 18 mei 2022</text:p>
      <text:p text:style-name="ifm_p_mt.3.76mm_ifm">Op 21 april 2022 ben ik per brief verzocht de commissie voor Infrastructuur en Waterstaat te informeren over een actualisatie van de prognose van de reizigersaantallen voor de komende jaren door het Kennisinstituut voor Mobiliteitsbeleid (KiM).</text:p>
      <text:p text:style-name="ifm_p_mt.3.76mm_ifm">Het KiM heeft mij laten weten in juni de huidige mobiliteitsprognose te actualiseren<text:note text:id="ID-1030032-d36e84" text:note-class="footnote"><text:note-citation text:label="1 ">1</text:note-citation><text:note-body><text:p text:style-name="ifm_p_font.normal_size.6.93pt_mt..5mm_indent.-0.1161in_mleft.0.1161in_ifm">Mobiliteitsbeeld 2021, Kennisinstituut voor Mobiliteitsbeleid (KiM), 18 november 2021; Kamerstuk 31 305, nr. 335</text:p></text:note-body></text:note>. Voor de actualisatie van de prognose onderzoekt het KiM de impact van verschillende demografische, ruimtelijke en economische ontwikkelingen op mobiliteit. Daarnaast wordt er gekeken naar het herstel van de reisvraag en de structurele wijzigingen in het reisgedrag van mensen als gevolg van de pandemie. De verschillende uitgangspunten bepalen gezamenlijk de KiM prognose.</text:p>
      <text:p text:style-name="ifm_p_mt.3.76mm_ifm">Voor de actualisatie van de mobiliteitsprognose zal wederom een onderscheid worden gemaakt in de ontwikkeling van het gebruik van bus, tram en metro (BTM) en de trein.</text:p>
      <text:p text:style-name="ifm_p_mt.3.76mm_ifm">Ik zal de Kamer informeren zodra de actualisatie van het mobiliteitsbeeld beschikbaar is. Daarnaast zullen de resultaten tijdig besproken worden met de OV-sector.</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305, nr. 341<text:tab/><text:page-number text:select-page="current"/></text:p>
      </style:footer>
    </style:master-page>
    <style:master-page xmlns:sdu-fn="http://schema.sdu.nl/2011/07/functions" style:name="Landscape" style:page-layout-name="landscape-margin-text">
      <style:footer>
        <text:p text:style-name="footer">Tweede Kamer, vergaderjaar 2021-2022, 31 305, nr. 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Reactie op verzoek commissie over de verwachte actualisatie van de prognose van de reizigersaantallen voor de komende jaren door het Kennisinstituut voor Mobiliteitsbeleid (KiM)</dc:title>
    <meta:user-defined meta:name="OVERHEIDop.ParlID/DC.identifier">kst-31305-341</meta:user-defined>
    <meta:user-defined meta:name="OVERHEIDop.ondernummer">341</meta:user-defined>
    <meta:user-defined meta:name="DCTERMS.W3CDTF/DCTERMS.available">2022-05-20</meta:user-defined>
    <meta:user-defined meta:name="OVERHEIDop.KamerstukTypen/DC.type">Brief</meta:user-defined>
    <meta:user-defined meta:name="OVERHEIDop.dossiernummer">31305</meta:user-defined>
    <meta:user-defined meta:name="OVERHEIDop.configuratie">https://repository.officiele-overheidspublicaties.nl/MasterConfiguraties/MC-OEP-Kamerstuk-Web/1.3/xml/MC-OEP-Kamerstuk-Web.xml</meta:user-defined>
    <meta:user-defined meta:name="OVERHEIDop.documenttitel">Reactie op verzoek commissie over de verwachte actualisatie van de prognose van de reizigersaantallen voor de komende jaren door het Kennisinstituut voor Mobiliteitsbeleid (KiM)</meta:user-defined>
    <meta:user-defined meta:name="OVERHEIDop.indiener">V.L.W.A. Heijnen</meta:user-defined>
    <meta:user-defined meta:name="OVERHEIDop.dossiertitel">Mobiliteit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8</meta:user-defined>
    <meta:user-defined meta:name="DC.title">Mobiliteitsbeleid; Brief regering; Reactie op verzoek commissie over de verwachte actualisatie van de prognose van de reizigersaantallen voor de komende jaren door het Kennisinstituut voor Mobiliteitsbeleid (Ki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