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05<text:tab/>Mobiliteitsbeleid</text:h>
      <text:h text:style-name="ifm_p_font.bold_size.9.06pt_mt.18.8mm_indent.-58.5mm_ifm" text:outline-level="1">Nr. 316<text:tab/>BRIEF VAN DE MINISTER VAN INFRASTRUCTUUR EN WATERSTAAT</text:h>
      <text:p text:style-name="ifm_p_mt.3.76mm_ifm">Aan de Voorzitter van de Tweede Kamer der Staten-Generaal</text:p>
      <text:p text:style-name="ifm_p_mt.3.76mm_ifm">Den Haag, 11 september 2020</text:p>
      <text:p text:style-name="ifm_p_mt.3.76mm_ifm">De vaste commissie voor Infrastructuur en Waterstaat heeft vragen gesteld over het rapport Kansrijk Mobiliteitsbeleid van CPB en PBL. Het rapport Kansrijk Mobiliteitsbeleid is bedoeld voor de komende kabinetsformatie en daarom zonder kabinetsreactie naar de kamer gestuurd. De vragen die gericht zijn op de inhoud en methodologie van het rapport zullen daarom door de planbureaus worden beantwoord en via mij naar u worden gestuurd.</text:p>
      <text:p text:style-name="ifm_p_mt.3.76mm_ifm">De vragen kunnen vanwege de aard en hoeveelheid niet binnen de gebruikelijke termijn worden beantwoord. Ik zal u de antwoorden zo spoedig mogelijk doen toek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05, nr. 316<text:tab/><text:page-number text:select-page="current"/></text:p>
      </style:footer>
    </style:master-page>
    <style:master-page xmlns:sdu-fn="http://schema.sdu.nl/2011/07/functions" style:name="Landscape" style:page-layout-name="landscape-margin-text">
      <style:footer>
        <text:p text:style-name="footer">Tweede Kamer, vergaderjaar 2019-2020, 31 305,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Uitstel beantwoording vragen commissie over de publicatie 'Kansrijk mobiliteitsbeleid' van CPB en PBL</dc:title>
    <meta:user-defined meta:name="OVERHEIDop.ParlID/DC.identifier">kst-31305-316</meta:user-defined>
    <meta:user-defined meta:name="OVERHEIDop.ondernummer">316</meta:user-defined>
    <meta:user-defined meta:name="DCTERMS.W3CDTF/DCTERMS.available">2020-10-07</meta:user-defined>
    <meta:user-defined meta:name="OVERHEIDop.KamerstukTypen/DC.type">Brief</meta:user-defined>
    <meta:user-defined meta:name="OVERHEIDop.dossiernummer">31305</meta:user-defined>
    <meta:user-defined meta:name="OVERHEIDop.documenttitel">Uitstel beantwoording vragen commissie over de publicatie 'Kansrijk mobiliteitsbeleid' van CPB en PBL</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obiliteitsbeleid</meta:user-defined>
    <meta:user-defined meta:name="OVERHEID.StatenGeneraal/DC.creator">Tweede Kamer der Staten-Generaal</meta:user-defined>
    <dc:language>nl</dc:language>
    <meta:user-defined meta:name="DCTERMS.alternative"/>
    <meta:user-defined meta:name="DC.title">Mobiliteitsbeleid; Brief regering; Uitstel beantwoording vragen commissie over de publicatie 'Kansrijk mobiliteitsbeleid' van CPB en PBL</meta:user-defined>
    <meta:user-defined meta:name="OVERHEIDop.publicationName">Kam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