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12.26pt_mt.7.52mm_indent.-58.5mm_ifm" text:outline-level="1">25 295<text:tab/>Infectieziektenbestrijding</text:h>
      <text:h text:style-name="ifm_p_font.bold_size.9.06pt_mt.18.8mm_indent.-58.5mm_ifm" text:outline-level="1">Nr. 313
      <text:tab/>BRIEF VAN DE MINISTER EN STAATSECRETARIS VAN INFRASTRUCTUUR EN WATERSTAAT</text:h>
      <text:p text:style-name="ifm_p_mt.3.76mm_ifm">Aan de Voorzitter van de Tweede Kamer der Staten-Generaal</text:p>
      <text:p text:style-name="ifm_p_mt.3.76mm_ifm">Den Haag, 4 juni 2020</text:p>
      <text:p text:style-name="ifm_p_mt.3.76mm_ifm">Middels deze brief wordt u geïnformeerd over de adviezen van de Denktank Coronacrisis (hierna: de denktank) en het Samenwerkingsverband van Planbureaus en het RIVM (hierna: de planbureaus). De adviezen volgen op een adviesvraag van het Ministerie van Infrastructuur en Waterstaat, namens het kabinet, aan de denktank en de planbureaus. Deze adviesvraag is door het kabinet aangekondigd in de Kamerbrief van het Ministerie van VWS d.d. 6 mei jl.<text:note text:id="ID-938528-d36e84" text:note-class="footnote"><text:note-citation text:label="1 ">1</text:note-citation><text:note-body><text:p text:style-name="ifm_p_font.normal_size.6.93pt_mt..5mm_indent.-0.1161in_mleft.0.1161in_ifm">Kamerstuk 25 295, nr. 315</text:p></text:note-body></text:note></text:p>
      <text:h text:style-name="ifm_p_font.italic_mt.3.76mm_page.keep-with-next_ifm" text:outline-level="1">Adviesvraag</text:h>
      <text:p text:style-name="ifm_p_mt.3.76mm_ifm">Aan de denktank en de planbureaus is gevraagd een advies te geven over de vraag hoe voorkomen kan worden dat de komende maanden iedereen weer met de auto of het OV gaat reizen<text:note text:id="ID-938528-d36e96" text:note-class="footnote"><text:note-citation text:label="2 ">2</text:note-citation><text:note-body><text:p text:style-name="ifm_p_font.normal_size.6.93pt_mt..5mm_indent.-0.1161in_mleft.0.1161in_ifm">Raadpleegbaar via www.tweedekamer.nl</text:p></text:note-body></text:note>. Verder is aan de planbureaus gevraagd aandacht te besteden aan het sociale effect van thuiswerken op werknemers. Aan de denktank is gevraagd aandacht te besteden aan de rol van werkgevers; wat kunnen werkgevers doen om maximaal in te blijven zetten op thuiswerken en het spreiden van mobiliteit over de dag?</text:p>
      <text:h text:style-name="ifm_p_font.italic_mt.3.76mm_page.keep-with-next_ifm" text:outline-level="1">Vervolgproces</text:h>
      <text:p text:style-name="ifm_p_mt.3.76mm_ifm">U ontvangt namens het kabinet een inhoudelijke reactie op beide adviezen. Deze reactie ontvangt u op korte termijn, maar uiterlijk voor het zomerreces.</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13<text:tab/><text:page-number text:select-page="current"/></text:p>
      </style:footer>
    </style:master-page>
    <style:master-page xmlns:sdu-fn="http://schema.sdu.nl/2011/07/functions" style:name="Landscape" style:page-layout-name="landscape-margin-text">
      <style:footer>
        <text:p text:style-name="footer">Tweede Kamer, vergaderjaar 2019-2020, 31 30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Adviesaanvraag aan het Samenwerkingsverband van Planbureaus en het RIVM over de vraag hoe voorkomen kan worden dat de komende maanden iedereen weer met de auto of het OV gaat reizen en thuiswerken</dc:title>
    <meta:user-defined meta:name="OVERHEIDop.ParlID/DC.identifier">kst-31305-313</meta:user-defined>
    <meta:user-defined meta:name="OVERHEIDop.ondernummer">313</meta:user-defined>
    <meta:user-defined meta:name="DCTERMS.W3CDTF/DCTERMS.available">2020-07-01</meta:user-defined>
    <meta:user-defined meta:name="OVERHEIDop.KamerstukTypen/DC.type">Brief</meta:user-defined>
    <meta:user-defined meta:name="OVERHEIDop.dossiernummer">31305;25295</meta:user-defined>
    <meta:user-defined meta:name="OVERHEIDop.documenttitel">Adviesaanvraag aan het Samenwerkingsverband van Planbureaus en het RIVM over de vraag hoe voorkomen kan worden dat de komende maanden iedereen weer met de auto of het OV gaat reizen en thuiswerk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Adviesaanvraag aan het Samenwerkingsverband van Planbureaus en het RIVM over de vraag hoe voorkomen kan worden dat de komende maanden iedereen weer met de auto of het OV gaat reizen en thuiswerken</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