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06
      <text:tab/>MOTIE VAN DE LEDEN VAN ESCH EN WASSENBERG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uit de Rapportage Energie voor Vervoer in Nederland 2018 blijkt dat 8,1% van de biobrandstoffen bestaat uit dierlijke vetten;</text:p>
      <text:p text:style-name="ifm_p_mt.3.76mm_ifm">constaterende dat deze dierlijke vetten gebruikt worden in biodiesels;</text:p>
      <text:p text:style-name="ifm_p_mt.3.76mm_ifm">constaterende dat aan de pomp door afkortingen zoals B7 of B10 niet duidelijk is dat biodiesels bestaan uit dierlijke producten;</text:p>
      <text:p text:style-name="ifm_p_mt.3.76mm_ifm">constaterende dat daarmee via de pomp financieel bijgedragen wordt aan het in stand houden van structureel dierenleed in de bioindustrie;</text:p>
      <text:p text:style-name="ifm_p_mt.3.76mm_ifm">verzoekt de regering, bij tankpistolen waar biodiesel mee getankt kan worden, een sticker te laten plakken met de tekst «Let op: deze brandstof bevat dierlijke producten»,</text:p>
      <text:p text:style-name="ifm_p_mt.3.76mm_ifm">en gaat over tot de orde van de dag.</text:p>
      <text:p text:style-name="ifm_p_mt.3.76mm_ifm">Van Esch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05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05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de leden Van Esch en Wassenberg over waarschuwen voor dierlijke producten in biodiesel</dc:title>
    <meta:user-defined meta:name="OVERHEIDop.ParlID/DC.identifier">kst-31305-306</meta:user-defined>
    <meta:user-defined meta:name="OVERHEIDop.ondernummer">306</meta:user-defined>
    <meta:user-defined meta:name="DCTERMS.W3CDTF/DCTERMS.available">2019-12-06</meta:user-defined>
    <meta:user-defined meta:name="OVERHEIDop.KamerstukTypen/DC.type">Motie</meta:user-defined>
    <meta:user-defined meta:name="OVERHEIDop.dossiernummer">31305</meta:user-defined>
    <meta:user-defined meta:name="OVERHEIDop.documenttitel">Motie van de leden Van Esch en Wassenberg over waarschuwen voor dierlijke producten in biodiesel</meta:user-defined>
    <meta:user-defined meta:name="OVERHEIDop.Parlementair/DC.type">Kamerstuk</meta:user-defined>
    <meta:user-defined meta:name="OVERHEIDop.indiener">F.P. Wassenberg</meta:user-defined>
    <meta:user-defined meta:name="OVERHEIDop.indiener">E.M. van Esch</meta:user-defined>
    <meta:user-defined meta:name="OVERHEIDop.vergaderjaar">2019-2020</meta:user-defined>
    <meta:user-defined meta:name="OVERHEIDop.dossiertitel">Mobiliteit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de leden Van Esch en Wassenberg over waarschuwen voor dierlijke producten in bio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