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305
      <text:tab/>MOTIE VAN DE LEDEN VON MARTELS EN POSTMA</text:h>
      <text:p text:style-name="ifm_p_ifm">Voorgesteld 5 december 2019</text:p>
      <text:p text:style-name="ifm_p_mt.3.76mm_ifm">De Kamer,</text:p>
      <text:p text:style-name="ifm_p_mt.3.76mm_ifm">gehoord de beraadslaging,</text:p>
      <text:p text:style-name="ifm_p_mt.3.76mm_ifm">overwegende dat een vlotte transitie naar duurzaam vervoer onder meer vraagt dat concessiehouders van tankstations langs de rijkswegen niet geremd worden in het investeren in duurzame voorzieningen zoals elektrische snellaadpalen, CNG-installaties of waterstofinstallaties;</text:p>
      <text:p text:style-name="ifm_p_mt.3.76mm_ifm">constaterende dat er belemmeringen zijn die samenhangen met nationale regelgeving, zoals het waarderen van duurzame voorzieningen binnen de huidige Regeling Restwaarde Opstallen bij overdracht van de tankstationconcessies;</text:p>
      <text:p text:style-name="ifm_p_mt.3.76mm_ifm">constaterende dat er belemmeringen zijn die samenhangen met de afspraken van de sector over bijvoorbeeld waardebepaling via taxatie bij het einde van huurovereenkomsten voor tankstations;</text:p>
      <text:p text:style-name="ifm_p_mt.3.76mm_ifm">verzoekt de regering, om in overleg met de betrokken brancheverenigingen en het Rijksvastgoedbedrijf voor 1 mei 2020 te komen tot afspraken om knelpunten voor innovatie en verduurzaming gedurende de looptijd van de overeenkomsten met de pomphouders weg te nemen,</text:p>
      <text:p text:style-name="ifm_p_mt.3.76mm_ifm">en gaat over tot de orde van de dag.</text:p>
      <text:p text:style-name="ifm_p_mt.3.76mm_ifm">Von Martels</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05<text:tab/><text:page-number text:select-page="current"/></text:p>
      </style:footer>
    </style:master-page>
    <style:master-page xmlns:sdu-fn="http://schema.sdu.nl/2011/07/functions" style:name="Landscape" style:page-layout-name="landscape-margin-text">
      <style:footer>
        <text:p text:style-name="footer">Tweede Kamer, vergaderjaar 2019-2020, 31 305,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Von Martels en Postma over het wegnemen van knelpunten voor innovatie en verduurzaming voor pomphouders</dc:title>
    <meta:user-defined meta:name="OVERHEIDop.ParlID/DC.identifier">kst-31305-305</meta:user-defined>
    <meta:user-defined meta:name="OVERHEIDop.ondernummer">305</meta:user-defined>
    <meta:user-defined meta:name="DCTERMS.W3CDTF/DCTERMS.available">2019-12-06</meta:user-defined>
    <meta:user-defined meta:name="OVERHEIDop.KamerstukTypen/DC.type">Motie</meta:user-defined>
    <meta:user-defined meta:name="OVERHEIDop.dossiernummer">31305</meta:user-defined>
    <meta:user-defined meta:name="OVERHEIDop.documenttitel">Motie van de leden Von Martels en Postma over het wegnemen van knelpunten voor innovatie en verduurzaming voor pomphouders</meta:user-defined>
    <meta:user-defined meta:name="OVERHEIDop.Parlementair/DC.type">Kamerstuk</meta:user-defined>
    <meta:user-defined meta:name="OVERHEIDop.indiener">W.L. Postma</meta:user-defined>
    <meta:user-defined meta:name="OVERHEIDop.indiener">M.R.H.M. von Martels</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Motie; Motie van de leden Von Martels en Postma over het wegnemen van knelpunten voor innovatie en verduurzaming voor pomphouders</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