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304
      <text:tab/>MOTIE VAN DE LEDEN DIK-FABER EN SCHONIS</text:h>
      <text:p text:style-name="ifm_p_ifm">Voorgesteld 5 december 2019</text:p>
      <text:p text:style-name="ifm_p_mt.3.76mm_ifm">De Kamer,</text:p>
      <text:p text:style-name="ifm_p_mt.3.76mm_ifm">gehoord de beraadslaging,</text:p>
      <text:p text:style-name="ifm_p_mt.3.76mm_ifm">constaterende dat op korte termijn een duidelijk pictogram voor snellaadstations beschikbaar komt, maar er nog lang niet bij alle snellaadstations duidelijke borden staan;</text:p>
      <text:p text:style-name="ifm_p_mt.3.76mm_ifm">overwegende dat de omschakeling naar elektrisch rijden gebaat is bij zichtbaarheid van duidelijke borden en pictogrammen voor snellaadstations;</text:p>
      <text:p text:style-name="ifm_p_mt.3.76mm_ifm">overwegende dat Rijkswaterstaat op korte termijn een groot bebordingsproject voor de nieuwe maximumsnelheid van 100 km/u op snelwegen moet uitvoeren;</text:p>
      <text:p text:style-name="ifm_p_mt.3.76mm_ifm">verzoekt de regering, ernaar te streven om waar mogelijk tegelijk met het grote bebordingsproject voor de nieuwe maximumsnelheid op snelwegen, doch uiterlijk in 2022, alle snellaadpunten voor alternatieve brandstoffen van duidelijke borden te voorzien,</text:p>
      <text:p text:style-name="ifm_p_mt.3.76mm_ifm">en gaat over tot de orde van de dag.</text:p>
      <text:p text:style-name="ifm_p_mt.3.76mm_ifm">Dik-Faber</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04<text:tab/><text:page-number text:select-page="current"/></text:p>
      </style:footer>
    </style:master-page>
    <style:master-page xmlns:sdu-fn="http://schema.sdu.nl/2011/07/functions" style:name="Landscape" style:page-layout-name="landscape-margin-text">
      <style:footer>
        <text:p text:style-name="footer">Tweede Kamer, vergaderjaar 2019-2020, 31 305,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Dik-Faber en Schonis over bebording voor snellaadpalen</dc:title>
    <meta:user-defined meta:name="OVERHEIDop.ParlID/DC.identifier">kst-31305-304</meta:user-defined>
    <meta:user-defined meta:name="OVERHEIDop.ondernummer">304</meta:user-defined>
    <meta:user-defined meta:name="DCTERMS.W3CDTF/DCTERMS.available">2019-12-06</meta:user-defined>
    <meta:user-defined meta:name="OVERHEIDop.KamerstukTypen/DC.type">Motie</meta:user-defined>
    <meta:user-defined meta:name="OVERHEIDop.dossiernummer">31305</meta:user-defined>
    <meta:user-defined meta:name="OVERHEIDop.documenttitel">Motie van de leden Dik-Faber en Schonis over bebording voor snellaadpalen</meta:user-defined>
    <meta:user-defined meta:name="OVERHEIDop.Parlementair/DC.type">Kamerstuk</meta:user-defined>
    <meta:user-defined meta:name="OVERHEIDop.indiener">R.A.J. Schonis</meta:user-defined>
    <meta:user-defined meta:name="OVERHEIDop.indiener">R.K. Dik-Faber</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Motie; Motie van de leden Dik-Faber en Schonis over bebording voor snellaadpale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