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02
      <text:tab/>MOTIE VAN HET LID KRÖGER C.S.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Nederland volgens artikel 29, lid 1 van RED II de vrijheid heeft om een lagere drempel vast te stellen voor het toepassen van bepaalde soorten biobrandstoffen;</text:p>
      <text:p text:style-name="ifm_p_mt.3.76mm_ifm">verzoekt de regering, om net als Frankrijk voor het bijmengen van palm- en sojaolie een limiet van 0% voor de jaarverplichting bijmenging biobrandstoffen vast te stell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05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05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Kröger c.s. over een limiet van 0% bijmenging biobrandstoffen</dc:title>
    <meta:user-defined meta:name="OVERHEIDop.ParlID/DC.identifier">kst-31305-302</meta:user-defined>
    <meta:user-defined meta:name="OVERHEIDop.ondernummer">302</meta:user-defined>
    <meta:user-defined meta:name="DCTERMS.W3CDTF/DCTERMS.available">2019-12-06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Kröger c.s. over een limiet van 0% bijmenging biobrandstoffen</meta:user-defined>
    <meta:user-defined meta:name="OVERHEIDop.Parlementair/DC.type">Kamerstuk</meta:user-defined>
    <meta:user-defined meta:name="OVERHEIDop.indiener">E.M. van Esch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OVERHEIDop.dossiertitel">Mobiliteit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Kröger c.s. over een limiet van 0% bijmenging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