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2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283
      <text:tab/>MOTIE VAN DE LEDEN VAN DER GRAAF EN SCHONIS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overwegende dat het stimuleren van duurzaamheid en innovatie in de transportsector een van de doelen is van het invoeren van de vrachtwagenheffing;</text:p>
      <text:p text:style-name="ifm_p_mt.3.76mm_ifm">overwegende dat tariefdifferentiatie naar milieukenmerken een extra financiële prikkel zou geven aan de transportsector om de omslag te maken naar vrachtwagens met nulemissie;</text:p>
      <text:p text:style-name="ifm_p_mt.3.76mm_ifm">overwegende dat daarvoor verschillende varianten denkbaar zijn, zoals een nul- of halftarief voor emissieloze voertuigen, dan wel een geleidelijk (in de jaren) oplopend tarief;</text:p>
      <text:p text:style-name="ifm_p_mt.3.76mm_ifm">overwegende dat de huidige Europese wet- en regelgeving al de mogelijkheid biedt voor tariefdifferentiatie;</text:p>
      <text:p text:style-name="ifm_p_mt.3.76mm_ifm">verzoekt de regering, in aanloop naar het wetsvoorstel ten aanzien van de invoering van de vrachtwagenheffing verschillende varianten voor tariefdifferentiatie uit te werken om emissieloos vrachtvervoer te stimuleren,</text:p>
      <text:p text:style-name="ifm_p_mt.3.76mm_ifm">en gaat over tot de orde van de dag.</text:p>
      <text:p text:style-name="ifm_p_mt.3.76mm_ifm">Van der Graaf</text:p>
      <text:p text:style-name="ifm_p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05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05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de leden Van der Graaf en Schonis over tariefdifferentiatie als stimulans voor emissieloos vrachtvervoer</dc:title>
    <meta:user-defined meta:name="OVERHEIDop.ParlID/DC.identifier">kst-31305-283</meta:user-defined>
    <meta:user-defined meta:name="OVERHEIDop.ondernummer">283</meta:user-defined>
    <meta:user-defined meta:name="DCTERMS.W3CDTF/DCTERMS.available">2019-03-13</meta:user-defined>
    <meta:user-defined meta:name="OVERHEIDop.KamerstukTypen/DC.type">Motie</meta:user-defined>
    <meta:user-defined meta:name="OVERHEIDop.dossiernummer">31305</meta:user-defined>
    <meta:user-defined meta:name="OVERHEIDop.documenttitel">Motie van de leden Van der Graaf en Schonis over tariefdifferentiatie als stimulans voor emissieloos vrachtvervoer</meta:user-defined>
    <meta:user-defined meta:name="OVERHEIDop.Parlementair/DC.type">Kamerstuk</meta:user-defined>
    <meta:user-defined meta:name="OVERHEIDop.indiener">R.A.J. Schonis</meta:user-defined>
    <meta:user-defined meta:name="OVERHEIDop.indiener">S.J.F. van der Graaf</meta:user-defined>
    <meta:user-defined meta:name="OVERHEIDop.vergaderjaar">2018-2019</meta:user-defined>
    <meta:user-defined meta:name="OVERHEIDop.dossiertitel">Mobiliteit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de leden Van der Graaf en Schonis over tariefdifferentiatie als stimulans voor emissieloos vracht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