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1
      <text:tab/>MOTIE VAN HET LID WASSENBERG</text:h>
      <text:p text:style-name="ifm_p_ifm">Voorgesteld 12 maart 2019</text:p>
      <text:p text:style-name="ifm_p_mt.3.76mm_ifm">De Kamer,</text:p>
      <text:p text:style-name="ifm_p_mt.3.76mm_ifm">gehoord de beraadslaging,</text:p>
      <text:p text:style-name="ifm_p_mt.3.76mm_ifm">constaterende dat de invoering van de vrachtwagenheffing op het gehele wegennet duurzamer, eerlijker, veiliger, gezonder en goedkoper is dan beperkte invoering;</text:p>
      <text:p text:style-name="ifm_p_mt.3.76mm_ifm">van mening dat de verwachte toename van drie verkeersdoden per jaar bij beperkte invoering van de vrachtwagenheffing niet te rijmen is met de doelstelling van het kabinet om te komen tot nul verkeersdoden per jaar;</text:p>
      <text:p text:style-name="ifm_p_mt.3.76mm_ifm">constaterende dat vrachtwagens niet alleen op snelwegen, maar ook op lokale wegen schadelijke stoffen uitstoten;</text:p>
      <text:p text:style-name="ifm_p_mt.3.76mm_ifm">verzoekt de regering, de vrachtwagenheffing toe te passen op het gehele Nederlandse wegenne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1<text:tab/><text:page-number text:select-page="current"/></text:p>
      </style:footer>
    </style:master-page>
    <style:master-page xmlns:sdu-fn="http://schema.sdu.nl/2011/07/functions" style:name="Landscape" style:page-layout-name="landscape-margin-text">
      <style:footer>
        <text:p text:style-name="footer">Tweede Kamer, vergaderjaar 2018-2019, 31 30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Wassenberg over toepassen van de vrachtwagenheffing op het gehele Nederlandse wegennet</dc:title>
    <meta:user-defined meta:name="OVERHEIDop.ParlID/DC.identifier">kst-31305-281</meta:user-defined>
    <meta:user-defined meta:name="OVERHEIDop.ondernummer">281</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het lid Wassenberg over toepassen van de vrachtwagenheffing op het gehele Nederlandse wegennet</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het lid Wassenberg over toepassen van de vrachtwagenheffing op het gehele Nederlandse wegennet</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