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78
      <text:tab/>MOTIE VAN DE LEDEN REMCO DIJKSTRA EN VON MARTELS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in het regeerakkoord invoering van een Maut afgesproken is, die teruggesluisd wordt via een verlaging van de autobelasting en gelden voor verduurzaming en innovatie van de vervoerssector;</text:p>
      <text:p text:style-name="ifm_p_mt.3.76mm_ifm">constaterende dat dit wetsvoorstel nog niet naar de Kamer gezonden is;</text:p>
      <text:p text:style-name="ifm_p_ifm">overwegende dat een concurrerende vervoerssector net als verduurzaming voor Nederland van onmisbaar belang is;</text:p>
      <text:p text:style-name="ifm_p_mt.3.76mm_ifm">overwegende dat het daarbij van belang is dat de heffing behapbaar en betaalbaar blijft voor de sector;</text:p>
      <text:p text:style-name="ifm_p_mt.3.76mm_ifm">verzoekt de regering, te onderzoeken hoe de verhouding tussen verlaging van de autobelasting en de middelen voor innovatie en verduurzaming vast te leggen is op 50%/50%,</text:p>
      <text:p text:style-name="ifm_p_mt.3.76mm_ifm">en gaat over tot de orde van de dag.</text:p>
      <text:p text:style-name="ifm_p_mt.3.76mm_ifm">Remco Dijkstra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05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05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de leden Remco Dijkstra en Von Martels over de verhouding tussen verlaging van de autobelasting en innovatiemiddelen</dc:title>
    <meta:user-defined meta:name="OVERHEIDop.ParlID/DC.identifier">kst-31305-278</meta:user-defined>
    <meta:user-defined meta:name="OVERHEIDop.ondernummer">278</meta:user-defined>
    <meta:user-defined meta:name="DCTERMS.W3CDTF/DCTERMS.available">2019-03-13</meta:user-defined>
    <meta:user-defined meta:name="OVERHEIDop.KamerstukTypen/DC.type">Motie</meta:user-defined>
    <meta:user-defined meta:name="OVERHEIDop.dossiernummer">31305</meta:user-defined>
    <meta:user-defined meta:name="OVERHEIDop.documenttitel">Motie van de leden Remco Dijkstra en Von Martels over de verhouding tussen verlaging van de autobelasting en innovatiemiddelen</meta:user-defined>
    <meta:user-defined meta:name="OVERHEIDop.Parlementair/DC.type">Kamerstuk</meta:user-defined>
    <meta:user-defined meta:name="OVERHEIDop.indiener">M.R.H.M. von Martels</meta:user-defined>
    <meta:user-defined meta:name="OVERHEIDop.indiener">R.J. (Remco) Dijkstra</meta:user-defined>
    <meta:user-defined meta:name="OVERHEIDop.vergaderjaar">2018-2019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de leden Remco Dijkstra en Von Martels over de verhouding tussen verlaging van de autobelasting en innovatie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