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61
      <text:tab/>GEWIJZIGDE MOTIE VAN DE LEDEN SIENOT EN DIK-FABER TER VERVANGING VAN DIE GEDRUKT ONDER NR. 244</text:h>
      <text:p text:style-name="ifm_p_ifm">Voorgesteld 3 juli 2018</text:p>
      <text:p text:style-name="ifm_p_mt.3.76mm_ifm">De Kamer,</text:p>
      <text:p text:style-name="ifm_p_mt.3.76mm_ifm">gehoord de beraadslaging,</text:p>
      <text:p text:style-name="ifm_p_mt.3.76mm_ifm">constaterende dat de regering de bewegwijzering voor alternatieve brandstoffen toevoegt bij de vervanging van de huidige bewegwijzeringsborden,</text:p>
      <text:p text:style-name="ifm_p_mt.3.76mm_ifm">overwegende, dat het aantal elektrische en plug-in hybride personenauto’s de komende jaren fors zal groeien door de kabinetsambitie voor emissievrije auto’s,</text:p>
      <text:p text:style-name="ifm_p_mt.3.76mm_ifm">overwegende dat de app, waarin te zien zou moeten zijn waar er geladen kan worden, niet over de meest actuele data beschikt, en dat het gebruik van een app tijdens het rijden sowieso ontmoedigd moet worden door de overheid,</text:p>
      <text:p text:style-name="ifm_p_mt.3.76mm_ifm">verzoekt de regering om, versneld pictogrammen op verkeersborden te plaatsen voor alternatieve brandstoffen door werk met werk te maken als er onderhoudswerkzaamheden aan de weg plaatsvinden,</text:p>
      <text:p text:style-name="ifm_p_mt.3.76mm_ifm">verzoekt de regering tevens, met de leveranciers van navigatiesystemen in gesprek te gaan over hoe tankstations voor alternatieve brandstoffen en (snel)laadpunten op dezelfde wijze als reguliere tankstations kunnen worden aangegeven in hun producten.</text:p>
      <text:p text:style-name="ifm_p_mt.3.76mm_ifm">En gaat over tot de orde van de dag,</text:p>
      <text:p text:style-name="ifm_p_mt.3.76mm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61<text:tab/><text:page-number text:select-page="current"/></text:p>
      </style:footer>
    </style:master-page>
    <style:master-page xmlns:sdu-fn="http://schema.sdu.nl/2011/07/functions" style:name="Landscape" style:page-layout-name="landscape-margin-text">
      <style:footer>
        <text:p text:style-name="footer">Tweede Kamer, vergaderjaar 2017-2018, 31 305,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gewijzigd/nader); Gewijzigde motie van de leden Sienot en Dik-Faber over bewegwijzering voor alternatieve brandstoffen (t.v.v. 31305, nr. 244)</dc:title>
    <meta:user-defined meta:name="OVERHEIDop.ParlID/DC.identifier">kst-31305-261</meta:user-defined>
    <meta:user-defined meta:name="OVERHEIDop.ondernummer">261</meta:user-defined>
    <meta:user-defined meta:name="DCTERMS.W3CDTF/DCTERMS.available">2018-07-05</meta:user-defined>
    <meta:user-defined meta:name="OVERHEIDop.KamerstukTypen/DC.type">Motie</meta:user-defined>
    <meta:user-defined meta:name="OVERHEIDop.dossiernummer">31305</meta:user-defined>
    <meta:user-defined meta:name="OVERHEIDop.adviesRvS"/>
    <meta:user-defined meta:name="OVERHEIDop.documenttitel">Gewijzigde motie van de leden Sienot en Dik-Faber over bewegwijzering voor alternatieve brandstoffen (t.v.v. 31305, nr. 244)</meta:user-defined>
    <meta:user-defined meta:name="OVERHEIDop.Parlementair/DC.type">Kamerstuk</meta:user-defined>
    <meta:user-defined meta:name="OVERHEIDop.indiener">R.K. Dik-Faber</meta:user-defined>
    <meta:user-defined meta:name="OVERHEIDop.indiener">M.F. Sienot</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gewijzigd/nader); Gewijzigde motie van de leden Sienot en Dik-Faber over bewegwijzering voor alternatieve brandstoffen (t.v.v. 31305, nr. 244)</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