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59
      <text:tab/>GEWIJZIGDE MOTIE VAN HET LID VAN AALST TER VERVANGING VAN DIE GEDRUKT ONDER NR. 254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constaterende dat vuilnisophaaldiensten en gemeentelijke straatvegers, die tijdens spitsuren worden ingezet, vaak voor opstoppingen zorgen,</text:p>
      <text:p text:style-name="ifm_p_mt.3.76mm_ifm">overwegende dat de planning van deze diensten onder de bevoegdheid van lokale overheden valt</text:p>
      <text:p text:style-name="ifm_p_mt.3.76mm_ifm">verzoekt de regering om, de voordelen van uitvoering van dergelijke diensten buiten de spitsuren in VNG verband bij lokale overheden onder de aandacht te bren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 (gewijzigd/nader); Gewijzigde motie van het lid Van Aalst over buiten de spitsuren vuilnis laten ophalen (t.v.v. 31305-254)</dc:title>
    <meta:user-defined meta:name="OVERHEIDop.ParlID/DC.identifier">kst-31305-259</meta:user-defined>
    <meta:user-defined meta:name="OVERHEIDop.ondernummer">259</meta:user-defined>
    <meta:user-defined meta:name="DCTERMS.W3CDTF/DCTERMS.available">2018-06-27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Gewijzigde motie van het lid Van Aalst over buiten de spitsuren vuilnis laten ophalen (t.v.v. 31305-254)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 (gewijzigd/nader); Gewijzigde motie van het lid Van Aalst over buiten de spitsuren vuilnis laten ophalen (t.v.v. 31305-2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