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57
      <text:tab/>MOTIE VAN HET LID KRÖGER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overwegende dat niet één recept de oplossing voor de files gaat bieden;</text:p>
      <text:p text:style-name="ifm_p_mt.3.76mm_ifm">overwegende dat het regeerakkoord ruimte biedt voor onderzoeken en experimenten rond gedrag en beprijzing;</text:p>
      <text:p text:style-name="ifm_p_mt.3.76mm_ifm">verzoekt de regering om, met betrokken maatschappelijke partijen in gesprek te gaan over alternatieve vormen van betalen naar gebruik en daarbij geen opties vooraf uit te slui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Kröger over alternatieve betalingsvormen voor autogebruik</dc:title>
    <meta:user-defined meta:name="OVERHEIDop.ParlID/DC.identifier">kst-31305-257</meta:user-defined>
    <meta:user-defined meta:name="OVERHEIDop.ondernummer">257</meta:user-defined>
    <meta:user-defined meta:name="DCTERMS.W3CDTF/DCTERMS.available">2018-06-21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Kröger over alternatieve betalingsvormen voor autogebruik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Kröger over alternatieve betalingsvormen voor auto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